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4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8, ontplooien ondergeschikte horeca-activiteiten (categorie 1), Voorstraat 44, 9693 EH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7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4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11</meta:user-defined>
    <meta:user-defined meta:name="OVERHEIDop.GmbID/DC.identifier">gmb-2018-97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H 44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79 578484</meta:user-defined>
    <meta:user-defined meta:name="OVERHEIDop.versieInformatie"/>
  </office:meta>
</office:document-meta>
</file>