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voormalige bankgebouw naar een makelaardij met acht appartementen, Spoorstraat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Spoorstraat 2</text:span>
            <text:span text:style-name="nadrukvet">, 1781 JG: </text:span>het verbouwen van het voormalige bankgebouw naar een makelaardij met acht appartementen</text:p>
            <text:p text:style-name="common-al"/>
            <text:p text:style-name="common-al">Verzenddatum: 3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7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voormalige bankgebouw naar een makelaardij met acht appartementen, Spoorstraat 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07</meta:user-defined>
    <meta:user-defined meta:name="OVERHEIDop.GmbID/DC.identifier">gmb-2018-97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JG 2</meta:user-defined>
    <meta:user-defined meta:name="OVERHEIDop.woonplaats">Den Helder</meta:user-defined>
    <meta:user-defined meta:name="OVERHEIDop.straatnaam">Spoor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908 552560</meta:user-defined>
    <meta:user-defined meta:name="OVERHEIDop.versieInformatie"/>
  </office:meta>
</office:document-meta>
</file>