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derstraat 18-28, 7361 ZC Beekbergen, het vervangen van diverse bouwkundige onderdelen en schilderen van de buitengevel en het plaatsen van een buitenberging (wijziging op eerder verleende vergunning d17/015322)</text:p>
      <text:section text:name="zakelijke-mededeling_id1-3-2" text:style-name="zakelijke-mededeling">
        <text:section text:name="zakelijke-mededeling-tekst_id1-3-2-1" text:style-name="zakelijke-mededeling-tekst">
          <text:section text:name="tekst_id1-3-2-1-1" text:style-name="tekst">
            <text:p text:style-name="common-al">Datum verzending: 07-05-2018</text:p>
            <text:p text:style-name="common-al">Wabonummer: D18/0176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7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nderstraat 18-28, 7361 ZC Beekbergen, het vervangen van diverse bouwkundige onderdelen en schilderen van de buitengevel en het plaatsen van een buitenberging (wijziging op eerder verleende vergunning d17/015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00</meta:user-defined>
    <meta:user-defined meta:name="OVERHEIDop.GmbID/DC.identifier">gmb-2018-97700</meta:user-defined>
    <meta:user-defined meta:name="OVERHEID.TaxonomieBeleidsagenda/OVERHEID.category">Ruimte en infrastructuur | Organisatie en beleid</meta:user-defined>
    <meta:user-defined meta:name="OVERHEIDop.referentienummer">D18/0176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C 18</meta:user-defined>
    <meta:user-defined meta:name="OVERHEIDop.woonplaats">Beekbergen</meta:user-defined>
    <meta:user-defined meta:name="OVERHEIDop.straatnaam">Vlind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6 464067</meta:user-defined>
    <meta:user-defined meta:name="OVERHEIDop.versieInformatie"/>
  </office:meta>
</office:document-meta>
</file>