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6-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6-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6-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6-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6-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6-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6-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6-1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6-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ivacy- en Gebruiksreglement voor Elektronische Communicatiemiddelen voor de Gemeente Sittard-Gel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 reikwijdte en doeleinden</text:p>
            <text:section text:name="artikel_id1-3-2-2-1-2" text:style-name="artikel">
              <text:p text:style-name="artikel_kop_titel"><text:span text:style-name="artikel_kop_label">Artikel</text:span> <text:span text:style-name="artikel_kop_nr">1</text:span> Definities</text:p>
              <text:p text:style-name="al">In dit Privacy- en GebruiksReglement voor Elektronische Communicatiemiddelen (hierna te noemen PeGREC) wordt verstaan onder:</text:p>
              <text:list text:style-name="id1-3-2-2-1-2-3">
                <text:list-item text:style-override="id1-3-2-2-1-2-3-1">
                  <text:number>1.</text:number>
                  <text:p text:style-name="al">
                  <text:span text:style-name="nadrukvet">AVG:</text:span>
                </text:p>
                  <text:p text:style-name="al">Algemene Verordening Gegevensbescherming </text:p>
                </text:list-item>
                <text:list-item text:style-override="id1-3-2-2-1-2-3-2">
                  <text:number>2.</text:number>
                  <text:p text:style-name="al">
                  <text:span text:style-name="nadrukvet">AP:</text:span>
                </text:p>
                  <text:p text:style-name="al">Autoriteit Persoonsgegevens</text:p>
                </text:list-item>
                <text:list-item text:style-override="id1-3-2-2-1-2-3-3">
                  <text:number>3.</text:number>
                  <text:p text:style-name="al">
                  <text:span text:style-name="nadrukvet">Wbp</text:span>
                  <text:span text:style-name="nadrukvet">:</text:span>
                </text:p>
                  <text:p text:style-name="al">Wet bescherming persoonsgegevens; </text:p>
                </text:list-item>
                <text:list-item text:style-override="id1-3-2-2-1-2-3-4">
                  <text:number>4.</text:number>
                  <text:p text:style-name="al">
                  <text:span text:style-name="nadrukvet">Webv</text:span>
                  <text:span text:style-name="nadrukvet">:</text:span>
                </text:p>
                  <text:p text:style-name="al">Wet elektronisch bestuurlijk verkeer; </text:p>
                </text:list-item>
                <text:list-item text:style-override="id1-3-2-2-1-2-3-5">
                  <text:number>5.</text:number>
                  <text:p text:style-name="al">
                  <text:span text:style-name="nadrukvet">Who</text:span>
                </text:p>
                  <text:p text:style-name="al">Wet hergebruik van overheidsinformatie;</text:p>
                </text:list-item>
                <text:list-item text:style-override="id1-3-2-2-1-2-3-6">
                  <text:number>6.</text:number>
                  <text:p text:style-name="al">
                  <text:span text:style-name="nadrukvet">Wob</text:span>
                  <text:span text:style-name="nadrukvet">:</text:span>
                </text:p>
                  <text:p text:style-name="al">Wet openbaarheid van bestuur; </text:p>
                </text:list-item>
                <text:list-item text:style-override="id1-3-2-2-1-2-3-7">
                  <text:number>7.</text:number>
                  <text:p text:style-name="al">
                  <text:span text:style-name="nadrukvet">Gemeente:</text:span>
                </text:p>
                  <text:p text:style-name="al">de gemeente Sittard-Geleen; </text:p>
                </text:list-item>
                <text:list-item text:style-override="id1-3-2-2-1-2-3-8">
                  <text:number>8.</text:number>
                  <text:p text:style-name="al">
                  <text:span text:style-name="nadrukvet">Medewerker</text:span>: degene die aan te merken is als:</text:p>
                  <text:list text:style-name="id1-3-2-2-1-2-3-8-3">
                    <text:list-item text:style-override="id1-3-2-2-1-2-3-8-3-1">
                      <text:number>a.</text:number>
                      <text:p text:style-name="al">werknemer in dienst van de gemeente;</text:p>
                    </text:list-item>
                    <text:list-item text:style-override="id1-3-2-2-1-2-3-8-3-2">
                      <text:number>b.</text:number>
                      <text:p text:style-name="al">overige personen die (betaalde of niet-betaalde) werkzaamheden voor de gemeente verrichten</text:p>
                    </text:list-item>
                  </text:list>
                </text:list-item>
              </text:list>
              <text:p text:style-name="al">PM: Externen die door de gemeente ingehuurd worden, kunnen pas aan dit reglement worden gebonden indien dit reglement onderdeel uitmaakt van het individueel contract op basis waarvan zij voor de gemeente werken.</text:p>
              <text:p text:style-name="al">Onder de “overige personen” zijn uitdrukkelijk ook bedoeld de Collegeleden, Raadsleden, burgerraadsleden en leden van adviescommissies ten behoeve van College en Raad.</text:p>
              <text:list text:style-name="id1-3-2-2-1-2-6">
                <text:list-item text:style-override="id1-3-2-2-1-2-6-1">
                  <text:number>9.</text:number>
                  <text:p text:style-name="al">
                  <text:span text:style-name="nadrukvet">Klant:</text:span>
                </text:p>
                  <text:p text:style-name="al">elke persoon of instantie die diensten in de meest brede zin afneemt van de gemeente </text:p>
                </text:list-item>
                <text:list-item text:style-override="id1-3-2-2-1-2-6-2">
                  <text:number>10.</text:number>
                  <text:p text:style-name="al">
                  <text:span text:style-name="nadrukvet">E-mailfaciliteiten:</text:span>
                </text:p>
                  <text:p text:style-name="al">de door of namens de gemeente aan medewerkers ter beschikking gestelde e-mailfaciliteiten; </text:p>
                </text:list-item>
                <text:list-item text:style-override="id1-3-2-2-1-2-6-3">
                  <text:number>11.</text:number>
                  <text:p text:style-name="al">
                  <text:span text:style-name="nadrukvet">Inter</text:span>
                  <text:span text:style-name="nadrukvet">-/intranetfaciliteiten:</text:span>
                </text:p>
                  <text:p text:style-name="al">de door of namens de gemeente aan medewerkers ter beschikking gestelde internet- en intranetfaciliteiten; </text:p>
                </text:list-item>
                <text:list-item text:style-override="id1-3-2-2-1-2-6-4">
                  <text:number>12.</text:number>
                  <text:p text:style-name="al">
                  <text:span text:style-name="nadrukvet">Telefoon- en faxfaciliteiten:</text:span>
                </text:p>
                  <text:p text:style-name="al">de door of namens de gemeente aan medewerkers ter beschikking gestelde telefoon- en faxfaciliteiten; </text:p>
                </text:list-item>
                <text:list-item text:style-override="id1-3-2-2-1-2-6-5">
                  <text:number>13.</text:number>
                  <text:p text:style-name="al">
                  <text:span text:style-name="nadrukvet">Elektronische communicatiemiddelen:</text:span>
                </text:p>
                  <text:p text:style-name="al">e-mail-, internet, intranet en telefoon-, SMS- en faxfaciliteiten, social media en eventuele andere elektronische communicatiemiddelen volgens welke berichtenverkeer tot stand komt1; </text:p>
                </text:list-item>
                <text:list-item text:style-override="id1-3-2-2-1-2-6-6">
                  <text:number>14.</text:number>
                  <text:p text:style-name="al">
                  <text:span text:style-name="nadrukvet">Persoonsgegevens:</text:span>
                </text:p>
                  <text:p text:style-name="al">alle informatie over een geïdentificeerde of identificeerbare natuurlijke persoon als identificeerbaar wordt beschouwd een natuurlijk persoon die direct of indirect kan worden geïdentificeerd, met name aan de hand van een identifactor zoals een naam, een identificatienummer (BSN), locatiegegevens, een online identificatorof van een of meer elementen die kenmerkend zijn voor fysieke, fysiologische, genetische, psychische, economische, culturele of sociale identiteit van die natuurlijke persoon;</text:p>
                </text:list-item>
                <text:list-item text:style-override="id1-3-2-2-1-2-6-7">
                  <text:number>15.</text:number>
                  <text:p text:style-name="al">
                  <text:span text:style-name="nadrukvet">Authenticiteit:</text:span>
                </text:p>
                  <text:p text:style-name="al">de oorspronkelijke inhoud, structuur en vorm van een bericht;</text:p>
                </text:list-item>
                <text:list-item text:style-override="id1-3-2-2-1-2-6-8">
                  <text:number>16.</text:number>
                  <text:p text:style-name="al">
                  <text:span text:style-name="nadrukvet">Verwerken van persoonsgegevens:</text:span>
                </text:p>
                  <text:p text:style-name="al">elke handeling of elk geheel van handelingen met betrekking tot persoonsgegevens, waaronder in ieder geval het verzamelen, vastleggen, ordenen,structureren, bewaren of opslaan, bijwerken, wijzigen, opvragen, raadplegen, gebruiken, verstrekken door middel van doorzending, verspreiding of enige andere vorm van terbeschikkingstelling, samenbrengen, met elkaar in verband brengen, alsmede het afschermen, wissen of vernietigen van gegevens; </text:p>
                </text:list-item>
                <text:list-item text:style-override="id1-3-2-2-1-2-6-9">
                  <text:number>17.</text:number>
                  <text:p text:style-name="al">
                  <text:span text:style-name="nadrukvet">Verantwoordelijke:</text:span>
                </text:p>
                  <text:p text:style-name="al">het college, zijnde het bestuursorgaan dat het doel van en de middelen voor de verwerking van persoonsgegevens vaststelt; Op basis van de gemeentelijke mandaatregeling zijn bevoegdheden onder voorwaarden gemandateerd aan de (algemeen) directeur en hoofden van clusters en vervolgens ondergemandateerd aan teammanagers etc. Elke verantwoordelijke heeft een door middel van de organisatiestructuur afgebakend verantwoordelijkheidsgebied;</text:p>
                </text:list-item>
                <text:list-item text:style-override="id1-3-2-2-1-2-6-10">
                  <text:number>18.</text:number>
                  <text:p text:style-name="al">
                  <text:span text:style-name="nadrukvet">Onrechtmatig gebruik dan wel misbruik van de elektronische communicatiemiddelen:</text:span>
                </text:p>
                  <text:p text:style-name="al">een doen of nalaten in strijd met dit PeGREC of andere wet- en regelgeving of een inbreuk op een recht.</text:p>
                </text:list-item>
                <text:list-item text:style-override="id1-3-2-2-1-2-6-11">
                  <text:number>19.</text:number>
                  <text:p text:style-name="al">
                  <text:span text:style-name="nadrukvet">Formele</text:span>
                  <text:span text:style-name="nadrukvet">berichten:</text:span>
                </text:p>
                  <text:list text:style-name="id1-3-2-2-1-2-6-11-3">
                    <text:list-item text:style-override="id1-3-2-2-1-2-6-11-3-1">
                      <text:number>a.</text:number>
                      <text:p text:style-name="al">Berichten waarvan de inhoud (rechts)gevolgen heeft voor de afzender en/of geadresseerde gemeentelijke sector/afdeling; </text:p>
                    </text:list-item>
                    <text:list-item text:style-override="id1-3-2-2-1-2-6-11-3-2">
                      <text:number>b.</text:number>
                      <text:p text:style-name="al">Berichten waarvan de inhoud een bewijs- of verantwoordingsfunctie heeft of kan krijgen of op andere wijze voor langere tijd van belang kan blijven voor de organisatie;</text:p>
                    </text:list-item>
                    <text:list-item text:style-override="id1-3-2-2-1-2-6-11-3-3">
                      <text:number>c.</text:number>
                      <text:p text:style-name="al">Berichten waarvan de inhoud van belang is voor een juiste interpretatie van andere gegevens.</text:p>
                    </text:list-item>
                  </text:list>
                </text:list-item>
                <text:list-item text:style-override="id1-3-2-2-1-2-6-12">
                  <text:number>20.</text:number>
                  <text:p text:style-name="al">
                  <text:span text:style-name="nadrukvet">Informele</text:span>
                  <text:span text:style-name="nadrukvet">berichten:</text:span>
                </text:p>
                  <text:list text:style-name="id1-3-2-2-1-2-6-12-3">
                    <text:list-item text:style-override="id1-3-2-2-1-2-6-12-3-1">
                      <text:number>a.</text:number>
                      <text:p text:style-name="al">Berichten waarbij de afzender of geadresseerde aan de inhoud geen rechten of plichten kunnen ontlenen;</text:p>
                    </text:list-item>
                    <text:list-item text:style-override="id1-3-2-2-1-2-6-12-3-2">
                      <text:number>b.</text:number>
                      <text:p text:style-name="al">Berichten, uitsluitend gericht aan en bedoeld voor de geadresseerde persoon of personen;</text:p>
                    </text:list-item>
                    <text:list-item text:style-override="id1-3-2-2-1-2-6-12-3-3">
                      <text:number>c.</text:number>
                      <text:p text:style-name="al">Berichten met een zeer kortstondige betekenis: na kennisname van de inhoud vervalt het belang.</text:p>
                    </text:list-item>
                  </text:list>
                </text:list-item>
                <text:list-item text:style-override="id1-3-2-2-1-2-6-13">
                  <text:number>21.</text:number>
                  <text:p text:style-name="al">
                  <text:span text:style-name="nadrukvet">Team A&amp;D:</text:span> technisch beheerder van de elektronische informatiesystemen. </text:p>
                </text:list-item>
              </text:list>
            </text:section>
            <text:section text:name="artikel_id1-3-2-2-1-3" text:style-name="artikel">
              <text:p text:style-name="artikel_kop_titel"><text:span text:style-name="artikel_kop_label">Artikel</text:span> <text:span text:style-name="artikel_kop_nr">2</text:span> Reikwijdte</text:p>
              <text:p text:style-name="al">
              <text:span text:style-name="nadrukvet">Lid 1</text:span>
            </text:p>
              <text:p text:style-name="al">Het PeGREC is van toepassing op het verwerken van informatie en berichten door middel van elektronische communicatiemiddelen. Het geeft de wijze aan waarop in de gemeente wordt omgegaan met elektronische communicatiemiddelen en omvat regels ten aanzien van verantwoord gebruik hiervan en de controle daarop. Tevens regelt het de verwerking van persoonsgegevens binnen de wettelijke kaders.</text:p>
              <text:p text:style-name="al"/>
              <text:p text:style-name="al">
              <text:span text:style-name="nadrukvet">Lid 2</text:span>
            </text:p>
              <text:p text:style-name="al">Het PeGREC geldt voor alle medewerkers.</text:p>
              <text:p text:style-name="al"/>
              <text:p text:style-name="al">
              <text:span text:style-name="nadrukvet">Lid 3</text:span>
            </text:p>
              <text:p text:style-name="al">Het PeGREC regelt de wijze waarop en de voorwaarden waaronder elektronisch berichtenverkeer met gemeentelijke klanten kan plaatsvinden.</text:p>
            </text:section>
            <text:section text:name="artikel_id1-3-2-2-1-4" text:style-name="artikel">
              <text:p text:style-name="artikel_kop_titel"><text:span text:style-name="artikel_kop_label">Artikel</text:span> <text:span text:style-name="artikel_kop_nr">3</text:span> Doeleinden</text:p>
              <text:p text:style-name="al">Het doel van dit reglement is om het informatie- en berichtenverkeer dat via elektronische communicatiemiddelen verloopt, onder dezelfde waarborgen te laten plaatsvinden als het gewoon briefverkeer. Enkele aspecten hebben daarbij speciale aandacht, te weten: de registratie van informatie en berichten; de privacybescherming met betrekking tot persoonsgegevens; de gegevensbeveiliging.</text:p>
              <text:p text:style-name="al">Met betrekking tot de privacybescherming van persoonsgegevens bij gebruik van elektronische communicatiemiddelen bestaan de volgende subdoelen:</text:p>
              <text:list text:style-name="id1-3-2-2-1-4-4">
                <text:list-item text:style-override="id1-3-2-2-1-4-4-1">
                  <text:number>a.</text:number>
                  <text:p text:style-name="al">het verkrijgen van inzicht in de mate van gebruik van de elektronische communicatiemiddelen; </text:p>
                </text:list-item>
                <text:list-item text:style-override="id1-3-2-2-1-4-4-2">
                  <text:number>b.</text:number>
                  <text:p text:style-name="al">het voorkomen van onrechtmatig gebruik dan wel misbruik van de elektronische communicatiemiddelen; </text:p>
                </text:list-item>
                <text:list-item text:style-override="id1-3-2-2-1-4-4-3">
                  <text:number>c.</text:number>
                  <text:p text:style-name="al">het beveiligen van het systeem en het netwerk; </text:p>
                </text:list-item>
              </text:list>
            </text:section>
            <text:p text:style-name="hoofdstuk_bottom"/>
          </text:section>
          <text:section text:name="hoofdstuk_id1-3-2-2-2" text:style-name="hoofdstuk">
            <text:p text:style-name="hoofdstuk_kop"><text:span text:style-name="label">Hoofdstuk</text:span> <text:span text:style-name="nr">2</text:span> Verantwoordelijkheden en beheer</text:p>
            <text:section text:name="artikel_id1-3-2-2-2-2" text:style-name="artikel">
              <text:p text:style-name="artikel_kop_titel"><text:span text:style-name="artikel_kop_label">Artikel</text:span> <text:span text:style-name="artikel_kop_nr">4</text:span> Verantwoordelijkheden en beheer</text:p>
              <text:p text:style-name="al">
              <text:span text:style-name="nadrukvet">Lid 1</text:span>
            </text:p>
              <text:p text:style-name="al">De verantwoordelijken dragen binnen zijn werkgebied zorg voor een adequate bekendmaking van de strekking van dit PeGREC bij medewerkers en klanten en tevens voor de organisatie van de werkprocessen, zodat het informatie- en berichtenverkeer via elektronische communicatiemiddelen binnen de wettelijke kaders kan worden gerealiseerd. </text:p>
              <text:p text:style-name="al"/>
              <text:p text:style-name="al">
              <text:span text:style-name="nadrukvet">Lid 2</text:span>
            </text:p>
              <text:p text:style-name="al">De verantwoordelijken waarborgen de authenticiteit van de formele berichten, die via elektronische communicatiemiddelen binnenkomen en dragen zorg voor registratie en archivering. </text:p>
              <text:p text:style-name="al"/>
              <text:p text:style-name="al">
              <text:span text:style-name="nadrukvet">Lid 3</text:span>
            </text:p>
              <text:p text:style-name="al">Door de verantwoordelijken worden de nodige maatregelen getroffen opdat persoonsgegevens, gelet op de doeleinden waarvoor zij worden verwerkt, juist en nauwkeurig zijn. </text:p>
              <text:p text:style-name="al"/>
              <text:p text:style-name="al">
              <text:span text:style-name="nadrukvet">Lid 4</text:span>
            </text:p>
              <text:p text:style-name="al">Door de verantwoordelijken worden passende technische en organisatorische maatregelen ten uitvoer gelegd om persoonsgegevens te beveiligen tegen verlies of tegen enige vorm van onrechtmatige verwerking. </text:p>
              <text:p text:style-name="al"/>
              <text:p text:style-name="al">
              <text:span text:style-name="nadrukvet">Lid 5</text:span>
            </text:p>
              <text:p text:style-name="al">Door de verantwoordelijken worden één of meerdere systeembeheerders binnen het team A&amp;D aangewezen die belast zijn met het beheer van het (de) bestand(en). Deze systeembeheerders zijn, op grond van artikel 125a, derde lid, Ambtenarenwet, verplicht tot geheimhouding van de persoonsgegevens waarvan zij kennisnemen, behoudens voor zover enig wettelijk voorschrift hen tot mededeling verplicht of uit hun taak de noodzaak tot mededeling voortvloeit. </text:p>
            </text:section>
            <text:p text:style-name="hoofdstuk_bottom"/>
          </text:section>
          <text:section text:name="hoofdstuk_id1-3-2-2-3" text:style-name="hoofdstuk">
            <text:p text:style-name="hoofdstuk_kop"><text:span text:style-name="label">Hoofdstuk</text:span> <text:span text:style-name="nr">3</text:span> Gebruik elektronische communicatiemiddelen</text:p>
            <text:section text:name="artikel_id1-3-2-2-3-2" text:style-name="artikel">
              <text:p text:style-name="artikel_kop_titel"><text:span text:style-name="artikel_kop_label">Artikel</text:span> <text:span text:style-name="artikel_kop_nr">5</text:span> Gebruik elektronische communicatiemiddelen door klanten</text:p>
              <text:p text:style-name="al">
              <text:span text:style-name="nadrukvet">Lid 1</text:span>
            </text:p>
              <text:p text:style-name="al">Klanten kunnen via elektronische communicatiemiddelen diensten afnemen en informatie uitwisselen met de gemeente. </text:p>
              <text:p text:style-name="al"/>
              <text:p text:style-name="al">
              <text:span text:style-name="nadrukvet">Lid 2</text:span>
            </text:p>
              <text:p text:style-name="al">De Wet elektronisch bestuurlijk verkeer, onderdeel van de Algemene wet bestuursrecht, regelt de voorwaarden voor onder andere het e-mailberichtenverkeer tussen klanten en de gemeente en tussen bestuursorganen onderling. </text:p>
              <text:p text:style-name="al"/>
              <text:p text:style-name="al">
              <text:span text:style-name="nadrukvet">Lid 3</text:span>
            </text:p>
              <text:p text:style-name="al">Elektronische informatie en berichten die vallen onder de werking van de Wob, dienen overeenkomstig de intenties van deze wet te worden behandeld. Interne instructies waarborgen een correcte toepassing. </text:p>
              <text:p text:style-name="al"/>
              <text:p text:style-name="al">
              <text:span text:style-name="nadrukvet">Lid 4</text:span>
            </text:p>
              <text:p text:style-name="al">Het College beslist in algemene zin welke categorieën van informatiediensten via welke elektronische communicatiemiddelen worden toegelaten en welke niet. Met het oog op het waarborgen van betrouwbaarheid en kwaliteit van de dienstverlening en gelet op de voortschrijdende mogelijkheden van elektronische dienstverlening zal het College op de geëigende momenten de grenzen afbakenen dan wel verplaatsen. </text:p>
            </text:section>
            <text:section text:name="artikel_id1-3-2-2-3-3" text:style-name="artikel">
              <text:p text:style-name="artikel_kop_titel"><text:span text:style-name="artikel_kop_label">Artikel</text:span> <text:span text:style-name="artikel_kop_nr">6</text:span> Gebruik elektronische communicatiemiddelen door medewerkers</text:p>
              <text:p text:style-name="al">
              <text:span text:style-name="nadrukvet">Lid 1</text:span>
            </text:p>
              <text:p text:style-name="al">Medewerkers gebruiken de elektronische communicatiemiddelen primair voor het uitvoeren van de aan hen door de gemeente opgedragen taken. Dit PeGREC biedt de regels, waarbinnen medewerkers gebruik van de elektronische communicatiemiddelen kunnen maken, met inachtneming van de wettelijke voorschriften (AVG, Wbp, Webv, Wob, Who). </text:p>
              <text:p text:style-name="al"/>
              <text:p text:style-name="al">
              <text:span text:style-name="nadrukvet">Lid 2</text:span>
            </text:p>
              <text:p text:style-name="al">Het is medewerkers niet toegestaan met behulp van de e-mailfaciliteiten, GSM 's en met name voor SMS en chat- of berichtenprogramma’s kettingbrieven te versturen of pornografisch materiaal te versturen of op te vragen, dan wel aanstootgevende, beledigende, dreigende, lasterlijke, seksueel intimiderende, onzedelijke, racistische of discriminerende opmerkingen te maken. Het versturen van kwetsende en lasterlijke e-mails onder een gefingeerde naam, evenals het op zijn werkplek in zijn computerbestanden voorhanden hebben van pornografisch materiaal en deze bestanden regelmatig doorsturen naar personen binnen en buiten de gemeente, valt onder het begrip plichtsverzuim in de zin van hoofdstuk 16 van de Arbeidsvoorwaardenregeling en kan leiden tot het opleggen van een disciplinaire maatregel. Ten aanzien van overige personen die (betaalde of niet-betaalde) werkzaamheden voor de gemeente verrichten bestaat de mogelijkheid tot verbreking van de werkrelatie. Evenmin is het toegestaan met behulp van de e-mailfaciliteiten illegale software te verzenden of op te vragen dan wel bestanden zonder voorafgaand overleg met de systeembeheerder(s) te verzenden of op te vragen waarvan men redelijkerwijs moet aannemen dat deze te omvangrijk zijn .</text:p>
              <text:p text:style-name="al"/>
              <text:p text:style-name="al">
              <text:span text:style-name="nadrukvet">Lid 3</text:span>
            </text:p>
              <text:p text:style-name="al">Het is medewerkers niet toegestaan met behulp van de internetfaciliteiten bewust internetsites te bezoeken die pornografisch, dan wel racistisch materiaal bevatten of die naar algemeen maatschappelijke maatstaven als dreigend, lasterlijk, beledigend, aanstootgevend, (seksueel) intimiderend, onzedelijk of oneervol worden beschouwd, mee te doen in chat-sessies, on line te gokken, illegale software te downloaden dan wel zonder voorafgaand overleg met de systeembeheerder(s) bestanden te downloaden waarvan medewerker redelijkerwijs moet aannemen dat deze te omvangrijk zijn.</text:p>
              <text:p text:style-name="al"/>
              <text:p text:style-name="al">
              <text:span text:style-name="nadrukvet">Lid 4</text:span>
            </text:p>
              <text:p text:style-name="al">Zonder voorafgaande toestemming van de algemeen directeur is het niet toegestaan met behulp van de e-mailfaciliteiten een elektronisch bericht aan alle of vrijwel alle medewerkers van de gemeente tegelijkertijd te versturen. </text:p>
              <text:p text:style-name="al"/>
              <text:p text:style-name="al">
              <text:span text:style-name="nadrukvet">Lid 5</text:span>
            </text:p>
              <text:p text:style-name="al">Indien medewerkers met gebruik van de internetfaciliteiten handelingen verrichten die als e-mailtoepassingen zijn te kwalificeren, dan zijn de bepalingen van het derde en vijfde lid van overeenkomstige toepassing. </text:p>
              <text:p text:style-name="al"/>
              <text:p text:style-name="al">
              <text:span text:style-name="nadrukvet">Lid 6</text:span>
            </text:p>
              <text:p text:style-name="al">Het is medewerkers niet toegestaan met behulp van de telefoonfaciliteiten pornografische teksten te verspreiden of af te luisteren, dan wel aanstootgevende, beledigende, dreigende, lasterlijke, seksueel intimiderende, onzedelijke, racistische of discriminerende opmerkingen te maken. </text:p>
              <text:p text:style-name="al"/>
              <text:p text:style-name="al">
              <text:span text:style-name="nadrukvet">Lid 7</text:span>
            </text:p>
              <text:p text:style-name="al">Medewerkers zullen bij het gebruik van de elektronische communicatiemiddelen de nodige zorgvuldigheid betrachten en de integriteit en goede naam van de gemeente waarborgen. </text:p>
            </text:section>
            <text:p text:style-name="hoofdstuk_bottom"/>
          </text:section>
          <text:section text:name="hoofdstuk_id1-3-2-2-4" text:style-name="hoofdstuk">
            <text:p text:style-name="hoofdstuk_kop"><text:span text:style-name="label">Hoofdstuk</text:span> <text:span text:style-name="nr">4</text:span> Controle, bewaring en verwijdering van gegevens</text:p>
            <text:section text:name="artikel_id1-3-2-2-4-2" text:style-name="artikel">
              <text:p text:style-name="artikel_kop_titel"><text:span text:style-name="artikel_kop_label">Artikel</text:span> <text:span text:style-name="artikel_kop_nr">7</text:span> Controledoeleinden</text:p>
              <text:p text:style-name="al">Controle door de verantwoordelijke op het gebruik van de elektronische communicatiemiddelen vindt slechts plaats in het kader van de in artikel 3 genoemde doeleinden. Deze doeleinden stellen beperkingen aan de omvang en wijze van controle. </text:p>
              <text:list text:style-name="id1-3-2-2-4-2-3">
                <text:list-item text:style-override="id1-3-2-2-4-2-3-1">
                  <text:number>1.</text:number>
                  <text:p text:style-name="al">Controle ter verkrijging van inzicht in de mate van gebruik van de elektronische communicatiemiddelen wordt beperkt tot de verkeersgegevens (tijd, hoeveelheid, omvang en dergelijke). </text:p>
                </text:list-item>
                <text:list-item text:style-override="id1-3-2-2-4-2-3-2">
                  <text:number>2.</text:number>
                  <text:p text:style-name="al">Controle ter voorkoming van onvolledige en onjuiste registratie en archivering van elektronische informatie en berichten. </text:p>
                </text:list-item>
                <text:list-item text:style-override="id1-3-2-2-4-2-3-3">
                  <text:number>3.</text:number>
                  <text:p text:style-name="al">Controle ter voorkoming van onrechtmatig gebruik dan wel misbruik van de elektronische communicatiemiddelen wordt zo beperkt mogelijk gehouden, in die zin dat deze in redelijke verhouding staat tot het doel waarvoor deze wordt aangewend. Bovendien vindt de controle in beginsel geanonimiseerd en slechts steekproefsgewijs plaats. </text:p>
                </text:list-item>
                <text:list-item text:style-override="id1-3-2-2-4-2-3-4">
                  <text:number>4.</text:number>
                  <text:p text:style-name="al">Controle in het kader van het beveiligen van het systeem en het netwerk voor het tegengaan van virussen en andere schadelijke programma’s vindt op geautomatiseerde wijze plaats. </text:p>
                </text:list-item>
              </text:list>
            </text:section>
            <text:section text:name="artikel_id1-3-2-2-4-3" text:style-name="artikel">
              <text:p text:style-name="artikel_kop_titel"><text:span text:style-name="artikel_kop_label">Artikel</text:span> <text:span text:style-name="artikel_kop_nr">8</text:span> Controle in relatie tot privacybescherming</text:p>
              <text:p text:style-name="al">
              <text:span text:style-name="nadrukvet">Lid 1</text:span>
            </text:p>
              <text:p text:style-name="al">Controle vindt, met het oog op privacybescherming, in eerste instantie plaats op het niveau van getotaliseerde gegevens die niet herleidbaar zijn tot individuele personen. Indien een medewerker of een groep medewerkers wordt verdacht van het overtreden van regels, kan gedurende een vastgestelde (korte) periode gerichte controle plaatsvinden zonder aankondiging daarvan. </text:p>
              <text:p text:style-name="al"/>
              <text:p text:style-name="al">
              <text:span text:style-name="nadrukvet">Lid 2</text:span>
            </text:p>
              <text:p text:style-name="al">Controle beperkt zich in principe tot verkeersgegevens van het gebruik van de elektronische communicatiemiddelen. Alleen bij zwaarwegende redenen vindt er controle op de inhoud plaats. </text:p>
              <text:p text:style-name="al"/>
              <text:p text:style-name="al">
              <text:span text:style-name="nadrukvet">Lid 3</text:span>
            </text:p>
              <text:p text:style-name="al">Onrechtmatig gebruik dan wel misbruik van de elektronische communicatiemiddelen wordt zo veel mogelijk softwarematig onmogelijk gemaakt. </text:p>
              <text:p text:style-name="al"/>
              <text:p text:style-name="al">
              <text:span text:style-name="nadrukvet">Lid 4</text:span>
            </text:p>
              <text:p text:style-name="al">Indien geconstateerd wordt dat een medewerker dit PeGREC overtreedt, dan wordt de betrokken medewerker zo spoedig mogelijk hierop aangesproken door zijn leidinggevende. </text:p>
              <text:p text:style-name="al"/>
              <text:p text:style-name="al">
              <text:span text:style-name="nadrukvet">Lid 5</text:span>
            </text:p>
              <text:p text:style-name="al">Het gebruik van de elektronische communicatiemiddelen door Raadsleden, Collegeleden, Burgerraadsleden, Griffier, Directieleden, OR-leden, GO-leden en de bedrijfsarts is in beginsel uitgesloten van controle op inhoud. Ook groepsadressen zoals politieke partijen, griffiemedewerkers, Directiesecretariaat, OR secretariaat, de Arbo-instantie, etc. zijn uitgesloten van controle op inhoud. Dit geldt niet voor de controle op het gebruik van het elektronische verkeer. </text:p>
              <text:p text:style-name="al"/>
              <text:p text:style-name="al">
              <text:span text:style-name="nadrukvet">Lid 6</text:span>
            </text:p>
              <text:p text:style-name="al">Op het gestelde in het vorige lid (art. 8, lid 5) wordt een uitzondering gemaakt voor de burgemeester met betrekking tot de overige collegeleden en raadsleden, alsmede de griffier, en voor de algemeen directeur met betrekking tot directieleden, OR-leden, GO-leden en de bedrijfsarts. De burgemeester, de algemeen directeur en de griffier kunnen om hen moverende redenen een onderzoek instellen naar het inhoudelijk gebruik van elektronische communicatiemiddelen door personen binnen hun hiervoor aangegeven doelgroep. De betrokkene zal vooraf in kennis worden gesteld van een onderzoek. </text:p>
              <text:p text:style-name="al"/>
              <text:p text:style-name="al">
              <text:span text:style-name="nadrukvet">Lid 7</text:span>
            </text:p>
              <text:p text:style-name="al">Een systeembeheerder van elektronische informatiesystemen binnen het team A&amp;D wordt belast met de controle. Een van zijn controletaken omvat het maandelijks aanleveren van een lijst met alle bezochte internetsites over de afgelopen maand aan het verantwoordelijke Directielid. Deze kan opdracht geven tot nader onderzoek, met in kennis stelling van de betrokkene </text:p>
            </text:section>
            <text:section text:name="artikel_id1-3-2-2-4-4" text:style-name="artikel">
              <text:p text:style-name="artikel_kop_titel"><text:span text:style-name="artikel_kop_label">Artikel</text:span> <text:span text:style-name="artikel_kop_nr">9</text:span> Bewaring en verwijdering</text:p>
              <text:p text:style-name="al">
              <text:span text:style-name="nadrukvet">Lid 1</text:span>
            </text:p>
              <text:p text:style-name="al">E-mails vallen volgens de Archiefwet 1995 onder de noemer archiefbescheiden. Daarom moeten formele berichten altijd worden aangeboden ter archivering. </text:p>
              <text:p text:style-name="al"/>
              <text:p text:style-name="al">
              <text:span text:style-name="nadrukvet">Lid 2</text:span>
            </text:p>
              <text:p text:style-name="al">De medewerker die de organisatie verlaat, ondertekent een afstandsverklaring, waarin deze verklaart dat aan het gestelde in het vorige lid is voldaan en dat hij afstand doet van zijn Exchange-account voor vernietiging dan wel zijn Exchange-account openstelt voor zijn direct leidinggevende om daarover te beschikken.</text:p>
              <text:p text:style-name="al"/>
              <text:p text:style-name="al">
              <text:span text:style-name="nadrukvet">Lid 3</text:span>
            </text:p>
              <text:p text:style-name="al">Persoonsgegevens, gerelateerd aan de elektronische communicatiemiddelen, worden maximaal zes maanden bewaard. Gegevens die ouder zijn dan zes maanden worden automatisch verwijderd, tenzij er bijzondere redenen zijn, bijvoorbeeld een zwaarwegend vermoeden van onrechtmatig gebruik dan wel misbruik van de elektronische communicatiemiddelen, om de gegevens langer te bewaren. Dat moet dan expliciet kunnen worden gemaakt en worden gemeld aan het AP (Autoriteit Persoonsgegevens). </text:p>
              <text:p text:style-name="al"/>
              <text:p text:style-name="al">
              <text:span text:style-name="nadrukvet">Lid 4</text:span>
            </text:p>
              <text:p text:style-name="al">Indien de systeembeheerder om technische redenen persoonsgegevens, gerelateerd aan de elektronische communicatiemiddelen, niet kan verwijderen, wordt onder verwijderen verstaan het niet meer verstrekken van deze gegevens voor de in artikel 3 geformuleerde doeleinden. </text:p>
            </text:section>
            <text:p text:style-name="hoofdstuk_bottom"/>
          </text:section>
          <text:section text:name="hoofdstuk_id1-3-2-2-5" text:style-name="hoofdstuk">
            <text:p text:style-name="hoofdstuk_kop"><text:span text:style-name="label">Hoofdstuk</text:span> <text:span text:style-name="nr">5</text:span> Rechten van medewerker: verbeteren, aanvullen, verwijderen of afschermen persoonsgegevens</text:p>
            <text:section text:name="artikel_id1-3-2-2-5-2" text:style-name="artikel">
              <text:p text:style-name="artikel_kop_titel"><text:span text:style-name="artikel_kop_label">Artikel</text:span> <text:span text:style-name="artikel_kop_nr">10</text:span> Rechten van de medewerker</text:p>
              <text:p text:style-name="al">
              <text:span text:style-name="nadrukvet">Lid 1</text:span>
            </text:p>
              <text:p text:style-name="al">De werkgever heeft de plicht de persoonsgegevens te beschermen. De werkgever vraagt de persoonlijke instemming van de medewerker, indien hij voornemens is zijn persoonsgege-vens voor een ander doel te gebruiken dan waarvoor deze eerder beschikbaar zijn gesteld. </text:p>
              <text:p text:style-name="al"/>
              <text:p text:style-name="al">
              <text:span text:style-name="nadrukvet">Lid 2</text:span>
            </text:p>
              <text:p text:style-name="al">Aan de medewerker, die daarom aan de verantwoordelijke verzoekt, wordt een overzicht verschaft van de hem betreffende elektronische persoonsgegevens die worden verwerkt. </text:p>
              <text:p text:style-name="al"/>
              <text:p text:style-name="al">
              <text:span text:style-name="nadrukvet">Lid 3</text:span>
            </text:p>
              <text:p text:style-name="al">De medewerker kan de verantwoordelijke verzoeken zijn persoonsgegevens te verbeteren, aan te vullen, te verwijderen of af te schermen, indien deze feitelijk onjuist zijn, voor het doel of de doeleinden van de verwerking onvolledig of niet ter zake dienend zijn, dan wel anderszins in strijd met een wettelijk voorschrift worden verwerkt. Het verzoek bevat de aan te brengen wijzigingen. </text:p>
              <text:p text:style-name="al"/>
              <text:p text:style-name="al">
              <text:span text:style-name="nadrukvet">Lid 4</text:span>
            </text:p>
              <text:p text:style-name="al">De verantwoordelijke bericht de verzoeker binnen vier weken na ontvangst van het in het tweede lid genoemde verzoek schriftelijk of, dan wel in hoeverre, hij daaraan voldoet. Een weigering is met redenen omkleed. Een beslissing op een verzoek geldt als een besluit in de zin van artikel 1:3, Algemene wet bestuursrecht. </text:p>
              <text:p text:style-name="al"/>
              <text:p text:style-name="al">
              <text:span text:style-name="nadrukvet">Lid 5</text:span>
            </text:p>
              <text:p text:style-name="al">De verantwoordelijke draagt er zorg voor dat een beslissing tot verbetering, aanvulling, verwijdering of afscherming zo spoedig mogelijk wordt uitgevoerd. </text:p>
            </text:section>
            <text:p text:style-name="hoofdstuk_bottom"/>
          </text:section>
          <text:section text:name="hoofdstuk_id1-3-2-2-6" text:style-name="hoofdstuk">
            <text:p text:style-name="hoofdstuk_kop"><text:span text:style-name="label">Hoofdstuk</text:span> <text:span text:style-name="nr">6</text:span> Sancties, onvoorziene omstandigheden, openbaarmaking, inwerkingtreding, evaluatie en slotbepaling</text:p>
            <text:section text:name="artikel_id1-3-2-2-6-2" text:style-name="artikel">
              <text:p text:style-name="artikel_kop_titel"><text:span text:style-name="artikel_kop_label">Artikel</text:span> <text:span text:style-name="artikel_kop_nr">11</text:span> Sancties</text:p>
              <text:p text:style-name="al">
              <text:span text:style-name="nadrukvet">Lid 1</text:span>
            </text:p>
              <text:p text:style-name="al">Overtreding van dit PeGREC kan voor werknemers in dienst van de gemeente resulteren in disciplinaire maatregelen als bedoeld in de Arbeidsvoorwaardenregeling van de gemeente. </text:p>
              <text:p text:style-name="al"/>
              <text:p text:style-name="al">
              <text:span text:style-name="nadrukvet">Lid 2</text:span>
            </text:p>
              <text:p text:style-name="al">Indien de aard van het vergrijp daartoe aanleiding geeft zal justitie worden ingeschakeld. </text:p>
              <text:p text:style-name="al"/>
              <text:p text:style-name="al">
              <text:span text:style-name="nadrukvet">Lid 3</text:span>
            </text:p>
              <text:p text:style-name="al">Overtreding van dit PeGREC kan voor personen die (betaalde of niet-betaalde) werkzaamheden voor de gemeente verrichten, anders dan in ambtelijk dienstverband, resulteren in maatregelen waardoor deze personen, al dan niet tijdelijk, geen beschikking meer hebben over (een deel van) de elektronische communicatiemiddelen. </text:p>
            </text:section>
            <text:section text:name="artikel_id1-3-2-2-6-3" text:style-name="artikel">
              <text:p text:style-name="artikel_kop_titel"><text:span text:style-name="artikel_kop_label">Artikel</text:span> <text:span text:style-name="artikel_kop_nr">12</text:span> Onvoorziene omstandigheden</text:p>
              <text:p text:style-name="al">In gevallen waarin dit PeGREC niet voorziet of bij twijfel omtrent de toepassing van dit PeGREC, beslist het College.</text:p>
            </text:section>
            <text:section text:name="artikel_id1-3-2-2-6-4" text:style-name="artikel">
              <text:p text:style-name="artikel_kop_titel"><text:span text:style-name="artikel_kop_label">Artikel</text:span> <text:span text:style-name="artikel_kop_nr">13</text:span> Openbaarmaking, inwerkingtreding en evaluatie</text:p>
              <text:p text:style-name="al">
              <text:span text:style-name="nadrukvet">Lid 1</text:span>
            </text:p>
              <text:p text:style-name="al">De strekking van dit PeGREC wordt op duidelijke wijze aan klanten kenbaar gemaakt. </text:p>
              <text:p text:style-name="al"/>
              <text:p text:style-name="al">
              <text:span text:style-name="nadrukvet">Lid 2</text:span>
            </text:p>
              <text:p text:style-name="al">E-mailberichten worden als informatiedragers beschouwd en dus als documenten ingevolge de Wob en Who. </text:p>
              <text:p text:style-name="al"/>
              <text:p text:style-name="al">
              <text:span text:style-name="nadrukvet">Lid 3</text:span>
            </text:p>
              <text:p text:style-name="al">Dit PeGREC wordt verstrekt of ter beschikking gesteld aan alle medewerkers die, direct of indirect, de beschikking krijgen over elektronische communicatiemiddelen. </text:p>
              <text:p text:style-name="al"/>
              <text:p text:style-name="al">
              <text:span text:style-name="nadrukvet">Lid 4</text:span>
            </text:p>
              <text:p text:style-name="al">Dit PeGREC treedt in werking op 1 mei 2018. </text:p>
              <text:p text:style-name="al"/>
              <text:p text:style-name="al">
              <text:span text:style-name="nadrukvet">Lid 5</text:span>
            </text:p>
              <text:p text:style-name="al">Dit PeGREC wordt tweejaarlijks geëvalueerd door de verantwoordelijke en de ondernemingsraad. </text:p>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769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69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69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 en Gebruiksreglement voor Elektronische Communicatiemiddelen voor de Gemeente Sittard-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697</meta:user-defined>
    <meta:user-defined meta:name="OVERHEIDop.GmbID/DC.identifier">gmb-2018-97697</meta:user-defined>
    <meta:user-defined meta:name="OVERHEID.TaxonomieBeleidsagenda/OVERHEID.category">Openbare orde en veiligheid | Organisatie en beleid</meta:user-defined>
    <meta:user-defined meta:name="OVERHEID.Gemeente/DC.spatial">Sittard-Geleen</meta:user-defined>
    <meta:user-defined meta:name="DC.source">Onbekend;</meta:user-defined>
    <meta:user-defined meta:name="OVERHEIDop.referentienummer">2121521</meta:user-defined>
    <meta:user-defined meta:name="DCTERMS.alternative">Privacy- en Gebruiksreglement voor Elektronische Communicatiemiddelen voor de Gemeente Sittard-Geleen</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op.versieInformatie"/>
  </office:meta>
</office:document-meta>
</file>