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aande handelsreclame, Nieuwstraat 126 (zaaknummer 198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126</text:span> – voor het wijzigen van handelsreclame, verzonden op 7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aande handelsreclame, Nieuwstraat 126 (zaaknummer 198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96</meta:user-defined>
    <meta:user-defined meta:name="OVERHEIDop.GmbID/DC.identifier">gmb-2018-9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S 126</meta:user-defined>
    <meta:user-defined meta:name="OVERHEIDop.woonplaats">Zwolle</meta:user-defined>
    <meta:user-defined meta:name="OVERHEIDop.straatnaam">Nieu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10 503109</meta:user-defined>
    <meta:user-defined meta:name="OVERHEIDop.versieInformatie"/>
  </office:meta>
</office:document-meta>
</file>