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de bouw van een loods voor agrarisch gebruik Woerdsestraat 36 Altforst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69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de bouw van een loods voor agrarisch gebruik Woerdsestraat 36 Altfors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93</meta:user-defined>
    <meta:user-defined meta:name="OVERHEIDop.GmbID/DC.identifier">gmb-2018-976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C 36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537 429453</meta:user-defined>
    <meta:user-defined meta:name="OVERHEIDop.versieInformatie"/>
  </office:meta>
</office:document-meta>
</file>