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svesten van arbeidsmigranten in de bestaande bedrijfsruimte, Doggersvaart 10 C,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Doggersvaart 10 C, 1784 PE: </text:span>het huisvesten van arbeidsmigranten in de bestaande bedrijfsruimte.</text:p>
            <text:p text:style-name="common-al"/>
            <text:p text:style-name="common-al">Verzenddatum: 2-5-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768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8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8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svesten van arbeidsmigranten in de bestaande bedrijfsruimte, Doggersvaart 10 C,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689</meta:user-defined>
    <meta:user-defined meta:name="OVERHEIDop.GmbID/DC.identifier">gmb-2018-976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4PE 10</meta:user-defined>
    <meta:user-defined meta:name="OVERHEIDop.woonplaats">Den Helder</meta:user-defined>
    <meta:user-defined meta:name="OVERHEIDop.straatnaam">Doggersvaart</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2858 549309</meta:user-defined>
    <meta:user-defined meta:name="OVERHEIDop.versieInformatie"/>
  </office:meta>
</office:document-meta>
</file>