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Vossenkamp 139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3/05/2018, kappen twee bomen, Vossenkamp 139, 9675 KD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common-al"/>
            <text:p text:style-name="last-al">Winschoten, 9 me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97684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684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684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Vossenkamp 139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7684</meta:user-defined>
    <meta:user-defined meta:name="OVERHEIDop.GmbID/DC.identifier">gmb-2018-9768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5KD 139</meta:user-defined>
    <meta:user-defined meta:name="OVERHEIDop.woonplaats">Winschoten</meta:user-defined>
    <meta:user-defined meta:name="OVERHEIDop.straatnaam">Vossenkamp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4640 575917</meta:user-defined>
    <meta:user-defined meta:name="OVERHEIDop.versieInformatie"/>
  </office:meta>
</office:document-meta>
</file>