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Pallandtlaan 35 te Sassenheim, Kenmerk Z-18-044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entreehek</text:p>
            <text:p text:style-name="common-al"/>
            <text:p text:style-name="common-al">
            <text:span text:style-name="nadrukcur">Datum ontvangst </text:span>4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768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Pallandtlaan 35 te Sassenheim, Kenmerk Z-18-0444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7683</meta:user-defined>
    <meta:user-defined meta:name="OVERHEIDop.GmbID/DC.identifier">gmb-2018-97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JH 3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948.98 471133.06</meta:user-defined>
    <meta:user-defined meta:name="OVERHEIDop.versieInformatie"/>
  </office:meta>
</office:document-meta>
</file>