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6-uurs van de Westeinder op 9 juni 2018, nabij Stommeerweg, Aalsmeer - Zaaknummer Z18-00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mei 2018</text:span>
          </text:p>
            <text:p text:style-name="common-al">6-uurs van de Westeinder op 9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6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6-uurs van de Westeinder op 9 juni 2018, nabij Stommeerweg, Aalsmeer - Zaaknummer Z18-001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78</meta:user-defined>
    <meta:user-defined meta:name="OVERHEIDop.GmbID/DC.identifier">gmb-2018-97678</meta:user-defined>
    <meta:user-defined meta:name="OVERHEID.TaxonomieBeleidsagenda/OVERHEID.category">Ruimte en infrastructuur | Organisatie en beleid</meta:user-defined>
    <meta:user-defined meta:name="OVERHEIDop.referentienummer">Z18-001213</meta:user-defined>
    <meta:user-defined meta:name="DCTERMS.abstract">6-uurs van de Westeinder op 9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55 475051</meta:user-defined>
    <meta:user-defined meta:name="OVERHEIDop.versieInformatie"/>
  </office:meta>
</office:document-meta>
</file>