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eckersweg 44 te Venlo</text:span>
          </text:p>
            <text:p text:style-name="common-al">Voor het vestigen van een glastuinbouwbedrijf</text:p>
            <text:p text:style-name="common-al">Afrondingsbrief verzonden op 7 mei 2018</text:p>
            <text:p text:style-name="common-al">Kenmerk 13206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76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4</meta:user-defined>
    <meta:user-defined meta:name="OVERHEIDop.GmbID/DC.identifier">gmb-2018-9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B 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638.18 374277.32</meta:user-defined>
    <meta:user-defined meta:name="OVERHEIDop.versieInformatie"/>
  </office:meta>
</office:document-meta>
</file>