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2-13-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2-13-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adere Regels Asbestlening en Restschuldsubsidie Asbestverwijdering Gemeente Lelystad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ollege</text:span>
            <text:span text:style-name="nadrukvet">besluit</text:span>
          </text:p>
            <text:p text:style-name="al">Nummer: 180001517</text:p>
            <text:p text:style-name="al">Het college van de gemeente Lelystad,</text:p>
            <text:p text:style-name="al">gelet op artikel 15 van de Asbestverordening 2018 en artikel 3 van de Algemene subsidieverordening gemeente Lelystad</text:p>
            <text:p text:style-name="al"/>
            <text:p text:style-name="al">B E S L U I T:</text:p>
            <text:p text:style-name="al">de navolgende nadere regels vast te stellen:</text:p>
            <text:p text:style-name="al">
            <text:span text:style-name="nadrukvet">Nadere Regels </text:span>
            <text:span text:style-name="nadrukvet">Asbestlening </text:span>
            <text:span text:style-name="nadrukvet">en Restschuldsubsidie </text:span>
            <text:span text:style-name="nadrukvet">Asbestverwijdering </text:span>
            <text:span text:style-name="nadrukvet">Gemeente Lelystad </text:span>
            <text:span text:style-name="nadrukvet">2018 </text:span>
          </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Onder verordening in deze regeling wordt de Asbestverordening 2018 verstaan.</text:p>
              </text:list-item>
              <text:list-item text:style-override="id1-3-2-2-2-3">
                <text:number>2.</text:number>
                <text:p text:style-name="al">Definities opgenomen in artikel 1 van de verordening zijn onverkort van toepassing op deze regeling en zijn met een hoofdletter geschreven.</text:p>
              </text:list-item>
              <text:list-item text:style-override="id1-3-2-2-2-4">
                <text:number>3.</text:number>
                <text:p text:style-name="al">In deze nadere regels wordt mede verstaan onder:</text:p>
                <text:list text:style-name="id1-3-2-2-2-4-3">
                  <text:list-item text:style-override="id1-3-2-2-2-4-3-1">
                    <text:number>a.</text:number>
                    <text:p text:style-name="al">ASVL: Algemene subsidieverordening Lelystad</text:p>
                  </text:list-item>
                  <text:list-item text:style-override="id1-3-2-2-2-4-3-2">
                    <text:number>b.</text:number>
                    <text:p text:style-name="al">Restschuldsubsidie: subsidie ter dekking van de restschuld op de door het SVn verstrekte lening ten behoeve van asbestverwijdering bij verkoop van de woning door de eigenaar/bewoner, na uitvoering van de asbestverwijdering.</text:p>
                  </text:list-item>
                </text:list>
              </text:list-item>
            </text:list>
          </text:section>
          <text:section text:name="artikel_id1-3-2-2-3" text:style-name="artikel">
            <text:p text:style-name="artikel_kop_titel"><text:span text:style-name="artikel_kop_label">Artikel</text:span> <text:span text:style-name="artikel_kop_nr">2</text:span> Aangewezen categorie</text:p>
            <text:list text:style-name="id1-3-2-2-3-2">
              <text:list-item text:style-override="id1-3-2-2-3-2">
                <text:number>1.</text:number>
                <text:p text:style-name="al">Gelet op artikel 1 onder c van de Asbestverordening 2018 is als categorie aangewezen een particuliere woningeigenaar die maximaal twee Woningen in eigendom heeft en waarbij de particuliere woningeigenaar één van beide Woningen zelf bewoont en de andere Woning gelegen is in de gemeente Lelystad, en</text:p>
                <text:list text:style-name="id1-3-2-2-3-2-3">
                  <text:list-item text:style-override="id1-3-2-2-3-2-3-1">
                    <text:number>a.</text:number>
                    <text:p text:style-name="al">leeg staat in afwachting van verkoop, of;</text:p>
                  </text:list-item>
                  <text:list-item text:style-override="id1-3-2-2-3-2-3-2">
                    <text:number>b.</text:number>
                    <text:p text:style-name="al">leeg staat na aankoop, of;</text:p>
                  </text:list-item>
                  <text:list-item text:style-override="id1-3-2-2-3-2-3-3">
                    <text:number>c.</text:number>
                    <text:p text:style-name="al">wordt verhuurd met een vergunning ingevolge de Leegstandswet, of;</text:p>
                  </text:list-item>
                  <text:list-item text:style-override="id1-3-2-2-3-2-3-4">
                    <text:number>d.</text:number>
                    <text:p text:style-name="al">gehuurd dan wel in bruikleen gebruikt wordt door een bloedverwant in eerste of tweede graad van de eigenaar.</text:p>
                  </text:list-item>
                </text:list>
              </text:list-item>
              <text:list-item text:style-override="id1-3-2-2-3-3">
                <text:number>2.</text:number>
                <text:p text:style-name="al">Een aanvraag voor een Maatwerk- of Verzilverlening Asbestverwijdering of een Asbestlening met een overschrijding van de Loan to Value norm wordt uitsluitend in behandeling genomen indien de aanvrager zelf eigenaar en bewoner is.</text:p>
              </text:list-item>
            </text:list>
          </text:section>
          <text:section text:name="artikel_id1-3-2-2-4" text:style-name="artikel">
            <text:p text:style-name="artikel_kop_titel"><text:span text:style-name="artikel_kop_label">Artikel</text:span> <text:span text:style-name="artikel_kop_nr">3</text:span> Duurzaamheidsmaatregelen</text:p>
            <text:p text:style-name="al">Tot de Duurzaamheidsmaatregelen zoals bedoeld in de verordening en in deze regeling, worden gerekend maatregelen, technieken en voorzieningen ten behoeve van:</text:p>
            <text:list text:style-name="id1-3-2-2-4-3">
              <text:list-item text:style-override="id1-3-2-2-4-3-1">
                <text:number>a.</text:number>
                <text:p text:style-name="al">energiebesparing, binnenklimaat en warmteterugwinning, </text:p>
              </text:list-item>
              <text:list-item text:style-override="id1-3-2-2-4-3-2">
                <text:number>b.</text:number>
                <text:p text:style-name="al">waterbesparing, </text:p>
              </text:list-item>
              <text:list-item text:style-override="id1-3-2-2-4-3-3">
                <text:number>c.</text:number>
                <text:p text:style-name="al">duurzame opwekking van energie,</text:p>
              </text:list-item>
              <text:list-item text:style-override="id1-3-2-2-4-3-4">
                <text:number>d.</text:number>
                <text:p text:style-name="al">biodiversiteit, </text:p>
              </text:list-item>
            </text:list>
            <text:p text:style-name="al">en zijn opgesomd en omschreven in de Lijst van maatregelen, technieken en voorzieningen, behorende bij deze regeling.</text:p>
          </text:section>
          <text:section text:name="artikel_id1-3-2-2-5" text:style-name="artikel">
            <text:p text:style-name="artikel_kop_titel"><text:span text:style-name="artikel_kop_label">Artikel</text:span> <text:span text:style-name="artikel_kop_nr">4Stimulering</text:span> Duurzaamheidsmaatregelen</text:p>
            <text:p text:style-name="al">Ter uitwerking van artikel 11, lid 8 en artikel 12, lid 6 van de verordening kan het college korting toekennen op het rentepercentage van de Asbestlening</text:p>
            <text:list text:style-name="id1-3-2-2-5-3">
              <text:list-item text:style-override="id1-3-2-2-5-3-1">
                <text:number>1.</text:number>
                <text:p text:style-name="al">Indien tenminste 10% van de leensom geïnvesteerd wordt in Duurzaamheidsmaatregelen uit de categorieën Energiebesparing, binnenklimaat en warmteterugwinning en/of biodiversiteit kent het College korting toe op het vast te stellen rentepercentage. </text:p>
              </text:list-item>
              <text:list-item text:style-override="id1-3-2-2-5-3-2">
                <text:number>2.</text:number>
                <text:p text:style-name="al">Indien tenminste 10% van de leensom in Duurzaamheidsmaatregelen zoals opgenomen in het eerste lid wordt geinvesteerd kent het College een korting op de rente toe van 0,5%. Bij elke stijging van het percentage dat in Duurzaamheidsmaatregelen wordt geinvesteerd met 10% kent het College een verhoging van 0,5% op de korting toe, met in acht neming van het gestelde in artikel 8 van de verordening.</text:p>
              </text:list-item>
              <text:list-item text:style-override="id1-3-2-2-5-3-3">
                <text:number>3.</text:number>
                <text:p text:style-name="al">Indien het College een korting toekent zoals omschreven in het tweede lid, kan dit er nimmer toe leiden dat het rentepercentage met korting lager is dan het de op het moment van de aanvraag geldende rentetarief voor de Duurzaamheidslening of, als deze niet langer bestaat, het laatstelijk geldende rentetarief voor de Duurzaamheidslening particuliere eigenaar gemeente Lelystad.</text:p>
              </text:list-item>
              <text:list-item text:style-override="id1-3-2-2-5-3-4">
                <text:number>4.</text:number>
                <text:p text:style-name="al">Indien blijkt dat de bij de aanvraag vermelde duurzaamheidsmaatregelen niet zijn of worden gerealiseerd corrigeert het college, op basis van contante waarde, een te hoge rentekorting via een eenmalige vordering op de aanvrager ter hoogte van het verschil in rente, gerekend over de looptijd van de lening op basis van annuïtaire aflossing. </text:p>
              </text:list-item>
            </text:list>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
                <text:number>1.</text:number>
                <text:p text:style-name="al">Een aanvraag voor een Asbestlening wordt schriftelijk bij het college ingediend en gaat onder opgave van:</text:p>
                <text:list text:style-name="id1-3-2-2-6-2-3">
                  <text:list-item text:style-override="id1-3-2-2-6-2-3-1">
                    <text:number>a.</text:number>
                    <text:p text:style-name="al">de te treffen maatregelen.</text:p>
                  </text:list-item>
                  <text:list-item text:style-override="id1-3-2-2-6-2-3-2">
                    <text:number>b.</text:number>
                    <text:p text:style-name="al">de Werkelijke kosten van het treffen van de Stimuleringsmaatregelen alsmede een financiële onderbouwing van deze opgave onderbouwd met bewijsstukken.</text:p>
                  </text:list-item>
                  <text:list-item text:style-override="id1-3-2-2-6-2-3-3">
                    <text:number>c.</text:number>
                    <text:p text:style-name="al">indien van toepassing de te treffen Duurzaamheidsmaatregelen vergezeld van bewijsstukken waarmee wordt aangetoond dat deze aan de gestelde eisen en voorwaarden voldoet zoals bedoeld in artikel 3 en in het voorkomende geval ook aan artikel 4;</text:p>
                  </text:list-item>
                  <text:list-item text:style-override="id1-3-2-2-6-2-3-4">
                    <text:number>d.</text:number>
                    <text:p text:style-name="al">een planning van de uitvoering van de werkzaamheden.</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Indien de aanvraag niet binnen de aangegeven termijn is gecompleteerd, verklaart het college de aanvraag niet ontvankelijk. </text:p>
              </text:list-item>
              <text:list-item text:style-override="id1-3-2-2-6-6">
                <text:number>5.</text:number>
                <text:p text:style-name="al">Het college handelt aanvragen in volgorde van binnenkomst af. </text:p>
              </text:list-item>
              <text:list-item text:style-override="id1-3-2-2-6-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8">
                <text:number>7.</text:number>
                <text:p text:style-name="al">Uit overschrijding van de in het zesde lid bedoelde termijn kan de aanvrager niet afleiden dat zijn aanvraag is of wordt gehonoreerd.</text:p>
              </text:list-item>
              <text:list-item text:style-override="id1-3-2-2-6-9">
                <text:number>8.</text:number>
                <text:p text:style-name="al">Tegen de toewijzing danwel de afwijzing kan bezwaar en beroep gemaakt worden volgens de Algemene wet bestuursrecht.</text:p>
              </text:list-item>
            </text:list>
          </text:section>
          <text:section text:name="artikel_id1-3-2-2-7" text:style-name="artikel">
            <text:p text:style-name="artikel_kop_titel"><text:span text:style-name="artikel_kop_label">Artikel</text:span> <text:span text:style-name="artikel_kop_nr">6</text:span> Afwijzen aanvraag</text:p>
            <text:p text:style-name="al">Onverminderd het bepaalde in de Algemene wet bestuursrecht en de verordening wordt een aanvraag in ieder geval afgewezen indien:</text:p>
            <text:list text:style-name="id1-3-2-2-7-3">
              <text:list-item text:style-override="id1-3-2-2-7-3-1">
                <text:number>a.</text:number>
                <text:p text:style-name="al">de omgevingsvergunning, voor zover deze is vereist, niet is of zal worden verleend; </text:p>
              </text:list-item>
              <text:list-item text:style-override="id1-3-2-2-7-3-2">
                <text:number>b.</text:number>
                <text:p text:style-name="al">er een besluit tot aanschrijving, op grond van de Woningwet is uitgevaardigd voor de Woning en deze ook in het kadaster staat ingeschreven;</text:p>
              </text:list-item>
            </text:list>
          </text:section>
          <text:section text:name="artikel_id1-3-2-2-8" text:style-name="artikel">
            <text:p text:style-name="artikel_kop_titel"><text:span text:style-name="artikel_kop_label">Artikel</text:span> <text:span text:style-name="artikel_kop_nr">7</text:span> Verplichtingen</text:p>
            <text:list text:style-name="id1-3-2-2-8-2">
              <text:list-item text:style-override="id1-3-2-2-8-2-1">
                <text:number>1.</text:number>
                <text:p text:style-name="al">De werkzaamheden dienen doelmatig te worden uitgevoerd.</text:p>
              </text:list-item>
              <text:list-item text:style-override="id1-3-2-2-8-2-2">
                <text:number>2.</text:number>
                <text:p text:style-name="al">Zodra aannemelijk is dat:</text:p>
                <text:list text:style-name="id1-3-2-2-8-2-2-3">
                  <text:list-item text:style-override="id1-3-2-2-8-2-2-3-1">
                    <text:number>a.</text:number>
                    <text:p text:style-name="al">de activiteiten, waarvoor de Asbestlening is verstrekt, niet of niet geheel zullen worden verricht, of </text:p>
                  </text:list-item>
                  <text:list-item text:style-override="id1-3-2-2-8-2-2-3-2">
                    <text:number>b.</text:number>
                    <text:p text:style-name="al">niet of niet geheel aan de verplichtingen die aan de beschikking tot toewijzing van de Asbestlening zijn verbonden zal worden voldaan </text:p>
                  </text:list-item>
                </text:list>
              </text:list-item>
            </text:list>
            <text:p text:style-name="al">doet de Aanvrager hiervan onverwijld schriftelijk melding aan het College.</text:p>
            <text:p text:style-name="al">3. Binnen 2 jaar na de toewijzing van de Asbestlening, dienen de activiteiten, waarvoor de Asbestlening is verstrekt, te zijn afgerond en gedeclareerd.</text:p>
          </text:section>
          <text:section text:name="artikel_id1-3-2-2-9" text:style-name="artikel">
            <text:p text:style-name="artikel_kop_titel"><text:span text:style-name="artikel_kop_label">Artikel</text:span> <text:span text:style-name="artikel_kop_nr">8</text:span> Hardheidsclausule</text:p>
            <text:list text:style-name="id1-3-2-2-9-2">
              <text:list-item text:style-override="id1-3-2-2-9-2">
                <text:number>1.</text:number>
                <text:p text:style-name="al">Indien vanwege bijzondere omstandigheden een strikte toepassing van deze nadere regels naar het oordeel van het College zou leiden tot een onredelijke beslissing, kan het College afwijken van het bepaalde in deze nadere regels.</text:p>
              </text:list-item>
              <text:list-item text:style-override="id1-3-2-2-9-3">
                <text:number>2.</text:number>
                <text:p text:style-name="al">Toepassing van het vorige lid wordt gemotiveerd in de toewijzingsbeschikking.</text:p>
              </text:list-item>
            </text:list>
          </text:section>
          <text:section text:name="artikel_id1-3-2-2-10" text:style-name="artikel">
            <text:p text:style-name="artikel_kop_titel"><text:span text:style-name="artikel_kop_label">Artikel</text:span> <text:span text:style-name="artikel_kop_nr">9</text:span> Toepassingsbereik restschuldsubsidie</text:p>
            <text:p text:style-name="al">Het college verstrekt op basis van deze nadere regels aan de bewoner-eigenaren van een woning een subsidie ter dekking van de restschuld die optreedt bij verkoop van de woning indien deze bewoner-eigenaren gebruik hebben gemaakt van een Asbestlening en de mogelijkheid voor restschuldsubsidie nodig was voor hypothecaire Asbestlening boven de Loan to Value norm.</text:p>
          </text:section>
          <text:section text:name="artikel_id1-3-2-2-11" text:style-name="artikel">
            <text:p text:style-name="artikel_kop_titel"><text:span text:style-name="artikel_kop_label">Artikel</text:span> <text:span text:style-name="artikel_kop_nr">10</text:span> Kenmerken restschuldsubsidie</text:p>
            <text:p text:style-name="al">De restschuldsubsidie wordt verleend voor het bedrag van de restschuld. De maximale omvang van de restschuldsubsidie is op twee manieren beperkt:</text:p>
            <text:list text:style-name="id1-3-2-2-11-3">
              <text:list-item text:style-override="id1-3-2-2-11-3-1">
                <text:number>a.</text:number>
                <text:p text:style-name="al">de restschuldsubsidie is nooit hoger dan de omvang van de overschrijding van de Loan to Value norm zoals bedoeld in artikel 11, lid 2; en</text:p>
              </text:list-item>
              <text:list-item text:style-override="id1-3-2-2-11-3-2">
                <text:number>b.</text:number>
                <text:p text:style-name="al">de restschuldsubsidie is nooit hoger dan de hoofdsom van de lening, verminderd met de op deze lening betaalde aflossingen.</text:p>
              </text:list-item>
            </text:list>
          </text:section>
          <text:section text:name="artikel_id1-3-2-2-12" text:style-name="artikel">
            <text:p text:style-name="artikel_kop_titel"><text:span text:style-name="artikel_kop_label">Artikel</text:span> <text:span text:style-name="artikel_kop_nr">11</text:span> Bepaling overschrijding Loanto Value norm</text:p>
            <text:list text:style-name="id1-3-2-2-12-2">
              <text:list-item text:style-override="id1-3-2-2-12-2">
                <text:number>1.</text:number>
                <text:p text:style-name="al">Bij de leningaanvraag heeft het SVn een krediettoets uitgevoerd. Deze krediettoets bestaat in ieder geval (maar niet uitsluitend) uit de volgende twee onderdelen;</text:p>
              </text:list-item>
              <text:list-item text:style-override="id1-3-2-2-12-3">
                <text:number>a.</text:number>
                <text:p text:style-name="al">beoordeling van de inkomenssituatie teneinde de financieringsruimte van de aanvrager te bepalen;</text:p>
              </text:list-item>
              <text:list-item text:style-override="id1-3-2-2-12-4">
                <text:number>b.</text:number>
                <text:p text:style-name="al">beoordeling van de waarde van het pand en de omvang van de reeds op het pand rustende andere hypothecaire leningen teneinde te bepalen of de waarde van het pand groot genoeg is om het pand als onderpand te laten dienen voor de lening voor asbestverwijdering;</text:p>
              </text:list-item>
              <text:list-item text:style-override="id1-3-2-2-12-5">
                <text:number>c.</text:number>
                <text:p text:style-name="al">indien het oordeel onder lid b negatief is, zal het SVn bepalen in welke mate verstrekking van de lening, samen met de op het pand rustende hypotheken, de waarde van het pand zou overschrijden. Dit wordt uitgedrukt in een bedrag.</text:p>
              </text:list-item>
              <text:list-item text:style-override="id1-3-2-2-12-6">
                <text:number>2.</text:number>
                <text:p text:style-name="al">Het bedrag zoals bepaald in lid 1.c van dit artikel wordt vervolgens aangeduid als de overschrijding van de Loan to Value norm.</text:p>
              </text:list-item>
            </text:list>
          </text:section>
          <text:section text:name="artikel_id1-3-2-2-13" text:style-name="artikel">
            <text:p text:style-name="artikel_kop_titel"><text:span text:style-name="artikel_kop_label">Artikel</text:span> <text:span text:style-name="artikel_kop_nr">12</text:span> Voorwaarden voor restschuldsubsidie</text:p>
            <text:list text:style-name="id1-3-2-2-13-2">
              <text:list-item text:style-override="id1-3-2-2-13-2">
                <text:number>1.</text:number>
                <text:p text:style-name="al">Om in aanmerking te komen voor deze restschuldsubsidie voldoet een aanvraag aan de volgende voorwaarden:</text:p>
              </text:list-item>
              <text:list-item text:style-override="id1-3-2-2-13-3">
                <text:number>a.</text:number>
                <text:p text:style-name="al">de restschuld is het gevolg van een Asbestlening die is verstrekt op basis van de Verordening Lening Asbestverwijdering Gemeente Lelystad 2018 of haar opvolger(s);</text:p>
              </text:list-item>
              <text:list-item text:style-override="id1-3-2-2-13-4">
                <text:number>b.</text:number>
                <text:p text:style-name="al">bij het toekennen van de Asbestlening heeft het college de mogelijkheid voor het aanvragen van restschuldsubsidie beschikbaar gesteld;</text:p>
              </text:list-item>
              <text:list-item text:style-override="id1-3-2-2-13-5">
                <text:number>c.</text:number>
                <text:p text:style-name="al">de eigenaar heeft gedurende de looptijd van de lening hoofdverblijf gehad in de betreffende woning;</text:p>
              </text:list-item>
              <text:list-item text:style-override="id1-3-2-2-13-6">
                <text:number>d.</text:number>
                <text:p text:style-name="al">de eigenaar heeft voorafgaand aan de verkoop van de woning toestemming tot de verkoop gevraagd aan het college en heeft hierop een positieve beschikking ontvangen.</text:p>
              </text:list-item>
              <text:list-item text:style-override="id1-3-2-2-13-7">
                <text:number>2.</text:number>
                <text:p text:style-name="al">Gedurende de eerste tien jaar na het aangaan van de Asbestlening wordt de restschuldsubsidie slechts verstrekt, indien sprake is van bijzondere omstandigheden.</text:p>
              </text:list-item>
            </text:list>
          </text:section>
          <text:section text:name="artikel_id1-3-2-2-14" text:style-name="artikel">
            <text:p text:style-name="artikel_kop_titel"><text:span text:style-name="artikel_kop_label">Artikel</text:span> <text:span text:style-name="artikel_kop_nr">13</text:span> Procedure aanvraag restschuldsubsidie</text:p>
            <text:p text:style-name="al">Indien een eigenaar voornemens is zijn woning te verkopen en in aanmerking wenst te komen voor restschuldsubsidie, vraagt hij deze voorafgaand aan het te koop aanbieden van de woning schriftelijk aan bij het college. De aanvraag gaat vergezeld van:</text:p>
            <text:list text:style-name="id1-3-2-2-14-3">
              <text:list-item text:style-override="id1-3-2-2-14-3-1">
                <text:number>a.</text:number>
                <text:p text:style-name="al">een taxatierapport, dat voldoet aan de eisen van het Nederlands Woning Waarde Instituut, en waarin de verkoopwaarde binnen redelijke marges bepaald is;</text:p>
              </text:list-item>
              <text:list-item text:style-override="id1-3-2-2-14-3-2">
                <text:number>b.</text:number>
                <text:p text:style-name="al">indien van toepassing een beschrijving van de bijzondere omstandigheden die afwijking van de in artikel 12 lid 2 genoemde termijn rechtvaardigen.</text:p>
              </text:list-item>
            </text:list>
          </text:section>
          <text:section text:name="artikel_id1-3-2-2-15" text:style-name="artikel">
            <text:p text:style-name="artikel_kop_titel"><text:span text:style-name="artikel_kop_label">Artikel</text:span> <text:span text:style-name="artikel_kop_nr">14</text:span> Verlening en vaststelling restschuldsubsidie</text:p>
            <text:list text:style-name="id1-3-2-2-15-2">
              <text:list-item text:style-override="id1-3-2-2-15-2">
                <text:number>1.</text:number>
                <text:p text:style-name="al">De restschuldsubsidie wordt verleend nadat de voorlopige koopovereenkomst en een verklaring van de bank(en) over de hoogte van de hypothecaire financiering(en), die op de woning rusten op het moment van verkoop, zijn ontvangen.</text:p>
              </text:list-item>
              <text:list-item text:style-override="id1-3-2-2-15-3">
                <text:number>2.</text:number>
                <text:p text:style-name="al">De restschuldsubsidie wordt vastgesteld en verrekend met de lening bij het SVn nadat de getekende koopakte is ontvangen.</text:p>
              </text:list-item>
            </text:list>
          </text:section>
          <text:section text:name="artikel_id1-3-2-2-16" text:style-name="artikel">
            <text:p text:style-name="artikel_kop_titel"><text:span text:style-name="artikel_kop_label">Artikel</text:span> <text:span text:style-name="artikel_kop_nr">15</text:span> Budgetplafond restschuldsubsidie</text:p>
            <text:p text:style-name="al">Het verstrekken van de restschuldsubsidie geschiedt met in achtneming van het budget plafond van € 70.000,- op basis van de volgorde van ontvangst van volledige aanvragen.</text:p>
          </text:section>
          <text:section text:name="artikel_id1-3-2-2-17" text:style-name="artikel">
            <text:p text:style-name="artikel_kop_titel"><text:span text:style-name="artikel_kop_label">Artikel</text:span> <text:span text:style-name="artikel_kop_nr">16</text:span> Weigering restschuldsubsidie</text:p>
            <text:p text:style-name="al">Naast de in de ASVL genoemde weigeringsgronden kan het college een aanvraag weigeren indien</text:p>
            <text:list text:style-name="id1-3-2-2-17-3">
              <text:list-item text:style-override="id1-3-2-2-17-3-1">
                <text:number>a.</text:number>
                <text:p text:style-name="al">de verkoopwaarde lager ligt dan de vooraf vastgestelde minimale verkoopwaarde of </text:p>
              </text:list-item>
              <text:list-item text:style-override="id1-3-2-2-17-3-2">
                <text:number>b.</text:number>
                <text:p text:style-name="al">de aanvrager niet voldoet aan de in artikel 12 gestelde voorwaarden.</text:p>
              </text:list-item>
            </text:list>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nadere regels treden in werking gelijktijdig met de inwerkingtreding van de verordening.</text:p>
              </text:list-item>
              <text:list-item text:style-override="id1-3-2-2-18-3">
                <text:number>2.</text:number>
                <text:p text:style-name="al">Met de inwerkingtreding van deze nadere regels, treden de Nadere Regels Stimuleringslening Asbestverwijdering Gemeente Lelystad 2017 buiten werking</text:p>
              </text:list-item>
            </text:list>
          </text:section>
          <text:section text:name="artikel_id1-3-2-2-19" text:style-name="artikel">
            <text:p text:style-name="artikel_kop_titel"><text:span text:style-name="artikel_kop_label">Artikel</text:span> <text:span text:style-name="artikel_kop_nr">18</text:span> Citeertitel</text:p>
            <text:p text:style-name="al">Deze nadere regels worden aangehaald als ‘Asbestregeling 2018’.</text:p>
            <text:p text:style-name="al"/>
            <text:p text:style-name="al">Aldus vastgesteld te Lelystad op 9 januari 2018.</text:p>
            <text:p text:style-name="al">Het college van de gemeente Lelystad,</text:p>
            <text:p text:style-name="al">de secretaris, de burgemeester,</text:p>
            <text:p text:style-name="al"/>
            <text:p text:style-name="al"/>
            <text:p text:style-name="al">Bijlage</text:p>
            <text:p text:style-name="al">
            <text:span text:style-name="nadrukvet">Lijst van maatregelen, </text:span>
            <text:span text:style-name="nadrukvet">technieken en voorzieningen zoals bedoeld </text:span>
            <text:span text:style-name="nadrukvet">in artikel </text:span>
            <text:span text:style-name="nadrukvet">3</text:span>
            <text:span text:style-name="nadrukvet">van de </text:span>
            <text:span text:style-name="nadrukvet">Nadere Regels </text:span>
            <text:span text:style-name="nadrukvet">Lening en Restschuldsubsidie </text:span>
            <text:span text:style-name="nadrukvet">Asbestverwijdering Gemeente Lelystad </text:span>
            <text:span text:style-name="nadrukvet">2018</text:span>
          </text:p>
            <text:p text:style-name="al">
            <text:span text:style-name="nadrukvet">Energiebesparing, binnenklimaat en warmteterugwinning</text:span>
          </text:p>
            <text:list text:style-name="id1-3-2-2-19-12">
              <text:list-item text:style-override="id1-3-2-2-19-12-1">
                <text:number>1)</text:number>
                <text:p text:style-name="al">Energiebesparing door isolatie</text:p>
              </text:list-item>
              <text:list-item text:style-override="id1-3-2-2-19-12-2">
                <text:number>a)</text:number>
                <text:p text:style-name="al">Kierdichting</text:p>
              </text:list-item>
              <text:list-item text:style-override="id1-3-2-2-19-12-3">
                <text:number>b)</text:number>
                <text:p text:style-name="al">Dakisolatie met een R-waarde, die groter is dan 3,50 m<text:span text:style-name="sup">2</text:span>.K/W;</text:p>
              </text:list-item>
              <text:list-item text:style-override="id1-3-2-2-19-12-4">
                <text:number>c)</text:number>
                <text:p text:style-name="al">Vloerisolatie met een R-waarde, die groter is dan of gelijk aan 3,50 m<text:span text:style-name="sup">2</text:span>.K/W; </text:p>
              </text:list-item>
              <text:list-item text:style-override="id1-3-2-2-19-12-5">
                <text:number>d)</text:number>
                <text:p text:style-name="al">Gevelisolatie met een R-waarde, die groter is dan of gelijk aan 3,50 m<text:span text:style-name="sup">2</text:span>.K/W</text:p>
              </text:list-item>
              <text:list-item text:style-override="id1-3-2-2-19-12-6">
                <text:number>e)</text:number>
                <text:p text:style-name="al">Spouwmuurisolatie met een R-waarde, die groter is dan of gelijk aan 1,3 m<text:span text:style-name="sup">2</text:span>.K/W; </text:p>
              </text:list-item>
              <text:list-item text:style-override="id1-3-2-2-19-12-7">
                <text:number>f)</text:number>
                <text:p text:style-name="al">Isolerende beglazing (met Ugl-waarde die kleiner is dan 1,3 W/m<text:span text:style-name="sup">2</text:span>.K);</text:p>
              </text:list-item>
              <text:list-item text:style-override="id1-3-2-2-19-12-8">
                <text:number>g)</text:number>
                <text:p text:style-name="al">Isolerende buitendeuren (met een U-waarde die kleiner of gelijk is aan 2,0 W/m<text:span text:style-name="sup">2</text:span>.K);</text:p>
              </text:list-item>
              <text:list-item text:style-override="id1-3-2-2-19-12-9">
                <text:number>h)</text:number>
                <text:p text:style-name="al">Draaiend raam met thermische onderbreking, die samen met de beglazing een Uw-</text:p>
                <text:p text:style-name="al"> waarde (Uraam) heeft, die kleiner is dan of gelijk aan 1,7 W/m<text:span text:style-name="sup">2</text:span>.K; </text:p>
              </text:list-item>
              <text:list-item text:style-override="id1-3-2-2-19-12-10">
                <text:number>a)</text:number>
                <text:p text:style-name="al">Geïsoleerde buitendeur met een U-waarde die kleiner of gelijk is aan 2,0 W/m<text:span text:style-name="sup">2</text:span>.K; </text:p>
              </text:list-item>
              <text:list-item text:style-override="id1-3-2-2-19-12-11">
                <text:number>b)</text:number>
                <text:p text:style-name="al">Deuren, ramen en kozijnen van duurzaam geproduceerd hout (FSC keurmerk), van kunststof of van aluminium in combinatie met isolerende beglazing en/of isolerende buitendeuren;</text:p>
              </text:list-item>
              <text:list-item text:style-override="id1-3-2-2-19-12-12">
                <text:number>c)</text:number>
                <text:p text:style-name="al">Leidingisolatie verwarmingssysteem.</text:p>
              </text:list-item>
              <text:list-item text:style-override="id1-3-2-2-19-12-13">
                <text:number>2)</text:number>
                <text:p text:style-name="al">Energiebesparing bij ruimteverwarming en/of het verwarmen van tapwater</text:p>
                <text:list text:style-name="id1-3-2-2-19-12-13-3">
                  <text:list-item text:style-override="id1-3-2-2-19-12-13-3-1">
                    <text:number>a)</text:number>
                    <text:p text:style-name="al">Warmtepompen:</text:p>
                    <text:list text:style-name="id1-3-2-2-19-12-13-3-1-3">
                      <text:list-item text:style-override="id1-3-2-2-19-12-13-3-1-3-1">
                        <text:number>i.</text:number>
                        <text:p text:style-name="al">warmtepompboiler voor het verwarmen van tapwater, bestaande uit een </text:p>
                        <text:p text:style-name="al"> warmtepomp en een warmteopslagvat; </text:p>
                      </text:list-item>
                      <text:list-item text:style-override="id1-3-2-2-19-12-13-3-1-3-2">
                        <text:number>i.</text:number>
                        <text:p text:style-name="al">elektrische warmtepomp voor ruimteverwarming, in combinatie met b);</text:p>
                      </text:list-item>
                      <text:list-item text:style-override="id1-3-2-2-19-12-13-3-1-3-3">
                        <text:number>i.</text:number>
                        <text:p text:style-name="al">gaswarmtepomp voor ruimteverwarming, in combinatie met b).</text:p>
                      </text:list-item>
                    </text:list>
                  </text:list-item>
                  <text:list-item text:style-override="id1-3-2-2-19-12-13-3-2">
                    <text:number>a)</text:number>
                    <text:p text:style-name="al">Lage temperatuur centraal verwarmingssysteem (LTV-systeem) waarvan de ontwerp aanvoertemperatuur (Taanvoer) maximaal 55° C bedraagt; </text:p>
                  </text:list-item>
                  <text:list-item text:style-override="id1-3-2-2-19-12-13-3-3">
                    <text:number>b)</text:number>
                    <text:p text:style-name="al">Microwarmtekracht systemen;</text:p>
                  </text:list-item>
                  <text:list-item text:style-override="id1-3-2-2-19-12-13-3-4">
                    <text:number>c)</text:number>
                    <text:p text:style-name="al">HR-(combi)ketel;</text:p>
                  </text:list-item>
                  <text:list-item text:style-override="id1-3-2-2-19-12-13-3-5">
                    <text:number>d)</text:number>
                    <text:p text:style-name="al">Thermostatische mengkraan voor de douche of bad.</text:p>
                  </text:list-item>
                </text:list>
              </text:list-item>
              <text:list-item text:style-override="id1-3-2-2-19-12-14">
                <text:number>3)</text:number>
                <text:p text:style-name="al">Warmteterugwinning</text:p>
              </text:list-item>
              <text:list-item text:style-override="id1-3-2-2-19-12-15">
                <text:number>a)</text:number>
                <text:p text:style-name="al">Installatie voor het terugwinnen van warmte uit ruimteventilatielucht, inclusief het daarbij </text:p>
              </text:list-item>
            </text:list>
            <text:p text:style-name="al">behorende kanaalwerk en de luchtbehandelingskast, met een energetisch rendement van ten </text:p>
            <text:p text:style-name="al">minste 80%;</text:p>
            <text:list text:style-name="id1-3-2-2-19-15">
              <text:list-item text:style-override="id1-3-2-2-19-15-1">
                <text:number>a)</text:number>
                <text:p text:style-name="al">Installatietechnische aanpassingen om warmte uit douchewater terug te winnen. </text:p>
              </text:list-item>
              <text:list-item text:style-override="id1-3-2-2-19-15-2">
                <text:number>4)</text:number>
                <text:p text:style-name="al">Binnenklimaat</text:p>
                <text:list text:style-name="id1-3-2-2-19-15-2-3">
                  <text:list-item text:style-override="id1-3-2-2-19-15-2-3-1">
                    <text:number>a)</text:number>
                    <text:p text:style-name="al">Ventilatie door een vraaggestuurd ventilatiesysteem met CO2- of vochtsensoren;</text:p>
                  </text:list-item>
                  <text:list-item text:style-override="id1-3-2-2-19-15-2-3-2">
                    <text:number>b)</text:number>
                    <text:p text:style-name="al">Zelfregulerende ventilatieroosters.</text:p>
                  </text:list-item>
                </text:list>
              </text:list-item>
              <text:list-item text:style-override="id1-3-2-2-19-15-3">
                <text:number>5)</text:number>
                <text:p text:style-name="al">Energiezuinige verlichting (energielabel A). Hieronder wordt verstaan het toepassen van:</text:p>
              </text:list-item>
              <text:list-item text:style-override="id1-3-2-2-19-15-4">
                <text:number>a)</text:number>
                <text:p text:style-name="al">(armaturen voor het gebruik van) spaarlampen;</text:p>
              </text:list-item>
              <text:list-item text:style-override="id1-3-2-2-19-15-5">
                <text:number>b)</text:number>
                <text:p text:style-name="al">(armaturen voor het gebruik van) LED lampen;</text:p>
              </text:list-item>
              <text:list-item text:style-override="id1-3-2-2-19-15-6">
                <text:number>c)</text:number>
                <text:p text:style-name="al">Hoog frequent (HF) verlichting;</text:p>
              </text:list-item>
              <text:list-item text:style-override="id1-3-2-2-19-15-7">
                <text:number>d)</text:number>
                <text:p text:style-name="al">Daglicht gestuurde verlichting;</text:p>
              </text:list-item>
              <text:list-item text:style-override="id1-3-2-2-19-15-8">
                <text:number>e)</text:number>
                <text:p text:style-name="al">Schakeling van verlichting door aanwezigheidsdetectie.</text:p>
              </text:list-item>
              <text:list-item text:style-override="id1-3-2-2-19-15-9">
                <text:number>1)</text:number>
                <text:p text:style-name="al">Energiezuinige gelijkstroom pompen en ventilatoren (energielabel A).</text:p>
              </text:list-item>
            </text:list>
            <text:p text:style-name="al">
            <text:span text:style-name="nadrukvet">Waterbesparing</text:span>
          </text:p>
            <text:list text:style-name="id1-3-2-2-19-17">
              <text:list-item text:style-override="id1-3-2-2-19-17-1">
                <text:number>1)</text:number>
                <text:p text:style-name="al">Waterbesparend toilet met maximaal 6 liter spoelbak met spoelonderbreker;</text:p>
              </text:list-item>
              <text:list-item text:style-override="id1-3-2-2-19-17-2">
                <text:number>2)</text:number>
                <text:p text:style-name="al">Voorziening voor de opvang en gebruik van hemelwater voor toiletspoeling en/of de wasmachine;</text:p>
              </text:list-item>
              <text:list-item text:style-override="id1-3-2-2-19-17-3">
                <text:number>3)</text:number>
                <text:p text:style-name="al">Waterdoorlatende verharding op het erf bij vervanging van gesloten verharding;</text:p>
              </text:list-item>
              <text:list-item text:style-override="id1-3-2-2-19-17-4">
                <text:number>4)</text:number>
                <text:p text:style-name="al">Regenton met aansluiting op de regenpijp.</text:p>
              </text:list-item>
            </text:list>
            <text:p text:style-name="al">
            <text:span text:style-name="nadrukvet">Duurzame opwekking van energie</text:span>
          </text:p>
            <text:list text:style-name="id1-3-2-2-19-19">
              <text:list-item text:style-override="id1-3-2-2-19-19-1">
                <text:number>1)</text:number>
                <text:p text:style-name="al">Zonnepanelen met fotovoltaïsche zonnecellen en de daarbij behorende spanningsomvormer(s); </text:p>
              </text:list-item>
              <text:list-item text:style-override="id1-3-2-2-19-19-2">
                <text:number>2)</text:number>
                <text:p text:style-name="al">Kachel of ketel voor verbranding van houtpellets voor het verwarmen van CV-water, niet zijnde een open haard; </text:p>
              </text:list-item>
              <text:list-item text:style-override="id1-3-2-2-19-19-3">
                <text:number>3)</text:number>
                <text:p text:style-name="al">Zonneboiler voor het verwarmen van tapwater met behulp van zonlicht, bestaande uit één of meerdere zonnecollectoren, eventueel een pomp en een warmteopslagvat; </text:p>
              </text:list-item>
              <text:list-item text:style-override="id1-3-2-2-19-19-4">
                <text:number>4)</text:number>
                <text:p text:style-name="al">Combi-zonneboiler voor het verwarmen van tapwater en voor ruimteverwarming met behulp van zonlicht, bestaande uit één of meerdere zonnecollectoren, een pomp en een warmteopslagvat met een geïntegreerde CV-brander.</text:p>
              </text:list-item>
            </text:list>
            <text:p text:style-name="al">
            <text:span text:style-name="nadrukvet">Biodiversiteit</text:span>
          </text:p>
            <text:list text:style-name="id1-3-2-2-19-21">
              <text:list-item text:style-override="id1-3-2-2-19-21-1">
                <text:number>1)</text:number>
                <text:p text:style-name="al">Vegetatiedak; dak waarop een laag substraat wordt gelegd, met daarop tenminste een begroeiing van vetplanten, kruiden (sedum), grassen, etc.</text:p>
              </text:list-item>
              <text:list-item text:style-override="id1-3-2-2-19-21-2">
                <text:number>2)</text:number>
                <text:p text:style-name="al">Nestgelegenheid voor dieren (vleermuizen, vogels etc.). Hieronder vallen:</text:p>
                <text:list text:style-name="id1-3-2-2-19-21-2-3">
                  <text:list-item text:style-override="id1-3-2-2-19-21-2-3-1">
                    <text:number>a)</text:number>
                    <text:p text:style-name="al">Vogelvide onder schuin dak;</text:p>
                  </text:list-item>
                  <text:list-item text:style-override="id1-3-2-2-19-21-2-3-2">
                    <text:number>b)</text:number>
                    <text:p text:style-name="al">Dakpannen of nestkasten voor gierzwaluw/huismus, mits de dakhelling en de </text:p>
                    <text:p text:style-name="al"> zonoriëntatie voldoet (zie <text:span text:style-name="nadrukondlijn">http://www.gierzwaluwbescherming.nl</text:span>);</text:p>
                  </text:list-item>
                  <text:list-item text:style-override="id1-3-2-2-19-21-2-3-3">
                    <text:number>a)</text:number>
                    <text:p text:style-name="al">Ingemetselde neststenen voor vogels;</text:p>
                  </text:list-item>
                  <text:list-item text:style-override="id1-3-2-2-19-21-2-3-4">
                    <text:number>a)</text:number>
                    <text:p text:style-name="al">Ingemetselde vleermuisverblijven, al dan niet met doorgang naar de spouw.</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6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sbestlening en Restschuldsubsidie Asbestverwijdering Gemeente Lely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767</meta:user-defined>
    <meta:user-defined meta:name="OVERHEIDop.GmbID/DC.identifier">gmb-2018-9767</meta:user-defined>
    <meta:user-defined meta:name="OVERHEID.TaxonomieBeleidsagenda/OVERHEID.category">Bestuur | Organisatie en beleid</meta:user-defined>
    <meta:user-defined meta:name="OVERHEID.Gemeente/DC.spatial">Lelystad</meta:user-defined>
    <meta:user-defined meta:name="OVERHEIDop.referentienummer">180001517</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Beleidsregels</meta:user-defined>
    <meta:user-defined meta:name="OVERHEID.Gemeente/DCTERMS.publisher">Lelystad</meta:user-defined>
    <meta:user-defined meta:name="OVERHEID.Gemeente/OVERHEID.authority">Lelystad</meta:user-defined>
    <meta:user-defined meta:name="OVERHEIDop.versieInformatie"/>
  </office:meta>
</office:document-meta>
</file>