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houdende materialen en complete bouwkundige sloop van de woningen van de laatste 4 portieken  van complex Jan Verfailleweg 234-244, 246-256, 306-316 en 318-328  (allen even genummerd), Jan Verfailleweg 222 tm 340(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/>
            <text:p text:style-name="common-al">
            <text:span text:style-name="nadrukvet">Jan Verfailleweg 222 tm 340(even), 1783 BJ: </text:span>verwijderen van asbesthoudende materialen en complete bouwkundige sloop van de woningen van de laatste 4 portieken van complex Jan Verfailleweg 234-244, 246-256, 306-316 en 318-328 (allen even genummerd)</text:p>
            <text:p text:style-name="common-al"/>
            <text:p text:style-name="common-al">Verzenddatum: 3-5-2018</text:p>
            <text:p text:style-name="common-al"/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6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materialen en complete bouwkundige sloop van de woningen van de laatste 4 portieken  van complex Jan Verfailleweg 234-244, 246-256, 306-316 en 318-328  (allen even genummerd), Jan Verfailleweg 222 tm 340(even)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63</meta:user-defined>
    <meta:user-defined meta:name="OVERHEIDop.GmbID/DC.identifier">gmb-2018-97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3BJ 234</meta:user-defined>
    <meta:user-defined meta:name="OVERHEIDop.woonplaats">Den Helder</meta:user-defined>
    <meta:user-defined meta:name="OVERHEIDop.straatnaam">Jan Verfailleweg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422 551106</meta:user-defined>
    <meta:user-defined meta:name="OVERHEIDop.versieInformatie"/>
  </office:meta>
</office:document-meta>
</file>