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inkel tot restaurant en het realiseren van twee appartementen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rdronkenoord 121 Alkmaar</text:span>: het verbouwen van een winkel tot restaurant en het realiseren van twee appartementen </text:p>
            <text:p text:style-name="common-al">Datum ontvangst: 21 febr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winkel tot restaurant en het realiseren van twee appartementen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57</meta:user-defined>
    <meta:user-defined meta:name="OVERHEIDop.GmbID/DC.identifier">gmb-2018-9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