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veranda op het perceel Oliesloot 10 te Berkhout</text:p>
      <text:section text:name="zakelijke-mededeling_id1-3-2" text:style-name="zakelijke-mededeling">
        <text:section text:name="zakelijke-mededeling-tekst_id1-3-2-1" text:style-name="zakelijke-mededeling-tekst">
          <text:section text:name="tekst_id1-3-2-1-1" text:style-name="tekst">
            <text:p text:style-name="common-al">Op 6 mei 2018 heeft de gemeente een aanvraag ontvangen voor een omgevingsvergunning voor het bouwen van een veranda op het perceel Oliesloot 10 te Berkhout. De aanvraag is geregistreerd onder zaaknummer 2018-HZ-02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765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5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5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veranda op het perceel Oliesloot 10 te Ber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97656</meta:user-defined>
    <meta:user-defined meta:name="OVERHEIDop.GmbID/DC.identifier">gmb-2018-97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BV 10</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9341.22 517379.44</meta:user-defined>
    <meta:user-defined meta:name="OVERHEID.EPSG28992/DC.spatial">129340.37 517373.97</meta:user-defined>
    <meta:user-defined meta:name="OVERHEIDop.versieInformatie"/>
  </office:meta>
</office:document-meta>
</file>