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ttleelaan 1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ei 2018 een aanvraag omgevingsvergunning met zaaknummer <text:span text:style-name="nadrukvet">W-AOV180251 </text:span>hebben ontvangen voor het realiseren van een aanbouw op de locatie <text:span text:style-name="nadrukvet">Attleelaan 1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65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ttleelaan 1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654</meta:user-defined>
    <meta:user-defined meta:name="OVERHEIDop.GmbID/DC.identifier">gmb-2018-97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JA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148 365356</meta:user-defined>
    <meta:user-defined meta:name="OVERHEIDop.versieInformatie"/>
  </office:meta>
</office:document-meta>
</file>