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een woning, Groot Nieuwlan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T1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Groot Nieuwland 15 Alkmaar</text:span>: het realiseren van een woning </text:p>
            <text:p text:style-name="common-al">Datum ontvangst: 24 januari 2018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65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5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aliseren van een woning, Groot Nieuwland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52</meta:user-defined>
    <meta:user-defined meta:name="OVERHEIDop.GmbID/DC.identifier">gmb-2018-97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T 15</meta:user-defined>
    <meta:user-defined meta:name="OVERHEIDop.woonplaats">Alkmaar</meta:user-defined>
    <meta:user-defined meta:name="OVERHEIDop.straatnaam">Groot Nieuwlan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0 515913</meta:user-defined>
    <meta:user-defined meta:name="OVERHEIDop.versieInformatie"/>
  </office:meta>
</office:document-meta>
</file>