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ekweg 2 te Vrouwenpolder verlengen beslistermijn omgevingsvergunning voor het realiseren van een vakantiewoning en een appartement in bestaande schuur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764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4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4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ekweg 2 te Vrouwenpolder verlengen beslistermijn omgevingsvergunning voor het realiseren van een vakantiewoning en een appartement in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48</meta:user-defined>
    <meta:user-defined meta:name="OVERHEIDop.GmbID/DC.identifier">gmb-2018-9764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SJ 2</meta:user-defined>
    <meta:user-defined meta:name="OVERHEIDop.woonplaats">Vrouwenpolder</meta:user-defined>
    <meta:user-defined meta:name="OVERHEIDop.straatnaam">Zoek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91 399715</meta:user-defined>
    <meta:user-defined meta:name="OVERHEIDop.versieInformatie"/>
  </office:meta>
</office:document-meta>
</file>