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Emmerweg 10 in Steenderen, het vergrot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Bronckhorst besloten de omgevingsvergunning voor het het vergroten van een jongveestal aan de Emmerweg 10 in Steenderen in te trekken. Deze zaak is geregistreerd onder nummer 2017-2647. De vergunning is verzonden op 3 mei 2018.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64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4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4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Emmerweg 10 in Steenderen, het vergroten van een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47</meta:user-defined>
    <meta:user-defined meta:name="OVERHEIDop.GmbID/DC.identifier">gmb-2018-97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LA 10</meta:user-defined>
    <meta:user-defined meta:name="OVERHEIDop.woonplaats">Steenderen</meta:user-defined>
    <meta:user-defined meta:name="OVERHEIDop.straatnaam">Emmer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28542</meta:user-defined>
    <meta:user-defined meta:name="OVERHEID.EPSG28992/DC.spatial">207501 452401</meta:user-defined>
    <meta:user-defined meta:name="OVERHEIDop.versieInformatie"/>
  </office:meta>
</office:document-meta>
</file>