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toevoegen van een woning in bestaand pand, Voordam 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A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oordam 6 A Alkmaar</text:span>: het toevoegen van een woning in bestaand pand </text:p>
            <text:p text:style-name="common-al">Datum ontvangst: 12 februari 2018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64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toevoegen van een woning in bestaand pand, Voordam 6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45</meta:user-defined>
    <meta:user-defined meta:name="OVERHEIDop.GmbID/DC.identifier">gmb-2018-97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A 6a</meta:user-defined>
    <meta:user-defined meta:name="OVERHEIDop.woonplaats">Alkmaar</meta:user-defined>
    <meta:user-defined meta:name="OVERHEIDop.straatnaam">Voordam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35 516238</meta:user-defined>
    <meta:user-defined meta:name="OVERHEIDop.versieInformatie"/>
  </office:meta>
</office:document-meta>
</file>