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Manderelaan 3 te Koudekerke verlengen beslistermijn omgevingsvergunning voor het bouwen van een nieuwe woning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common-al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764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4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4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Manderelaan 3 te Koudekerke verlengen beslistermijn omgevingsvergunning voor het bouwen van een nieuw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644</meta:user-defined>
    <meta:user-defined meta:name="OVERHEIDop.GmbID/DC.identifier">gmb-2018-97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CH 3</meta:user-defined>
    <meta:user-defined meta:name="OVERHEIDop.woonplaats">Koudekerke</meta:user-defined>
    <meta:user-defined meta:name="OVERHEIDop.straatnaam">Van Strije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10 389378</meta:user-defined>
    <meta:user-defined meta:name="OVERHEIDop.versieInformatie"/>
  </office:meta>
</office:document-meta>
</file>