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splitsen van een woning aan de Zwethkade Zuid 3 b, 2635 CT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woning aan de Zwethkade Zuid 3 b, 2635 CT Den Hoorn (Z-HZ_WABO-2018-0251).</text:p>
              </text:list-item>
            </text:list>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6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splitsen van een woning aan de Zwethkade Zuid 3 b, 2635 CT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43</meta:user-defined>
    <meta:user-defined meta:name="OVERHEIDop.GmbID/DC.identifier">gmb-2018-97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T 3b</meta:user-defined>
    <meta:user-defined meta:name="OVERHEIDop.woonplaats">Den Hoorn</meta:user-defined>
    <meta:user-defined meta:name="OVERHEIDop.straatnaam">Zwethkade Zui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586 447680</meta:user-defined>
    <meta:user-defined meta:name="OVERHEIDop.versieInformatie"/>
  </office:meta>
</office:document-meta>
</file>