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crieteiland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Ocrieteiland 6 </text:span> te Baarn</text:span>
            </text:span>(3741 LD)    het vervangen van de deuren (25 april 2018)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25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76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Ocrieteilan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39</meta:user-defined>
    <meta:user-defined meta:name="OVERHEIDop.GmbID/DC.identifier">gmb-2018-97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D 6</meta:user-defined>
    <meta:user-defined meta:name="OVERHEIDop.woonplaats">Baarn</meta:user-defined>
    <meta:user-defined meta:name="OVERHEIDop.straatnaam">Ocrieteiland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595 471268</meta:user-defined>
    <meta:user-defined meta:name="OVERHEIDop.versieInformatie"/>
  </office:meta>
</office:document-meta>
</file>