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bestaande hal, Zuiddijk 1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MA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dijk 12 De Rijp:</text:span> het vergroten van een bestaande hal </text:p>
            <text:p text:style-name="common-al">Datum einde bezwaartermijn: 15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bestaande hal, Zuiddijk 12,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37</meta:user-defined>
    <meta:user-defined meta:name="OVERHEIDop.GmbID/DC.identifier">gmb-2018-97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A 12</meta:user-defined>
    <meta:user-defined meta:name="OVERHEIDop.woonplaats">De Rijp</meta:user-defined>
    <meta:user-defined meta:name="OVERHEIDop.straatnaam">Zuid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80 506821</meta:user-defined>
    <meta:user-defined meta:name="OVERHEIDop.versieInformatie"/>
  </office:meta>
</office:document-meta>
</file>