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woning, Groot Nieuwland 1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ET1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Groot Nieuwland 15 Alkmaar:</text:span> het realiseren van een woning </text:p>
            <text:p text:style-name="common-al">Datum einde bezwaartermijn: 14 jun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763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63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63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woning, Groot Nieuwland 15,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632</meta:user-defined>
    <meta:user-defined meta:name="OVERHEIDop.GmbID/DC.identifier">gmb-2018-976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ET 15</meta:user-defined>
    <meta:user-defined meta:name="OVERHEIDop.woonplaats">Alkmaar</meta:user-defined>
    <meta:user-defined meta:name="OVERHEIDop.straatnaam">Groot Nieuwlan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50 515913</meta:user-defined>
    <meta:user-defined meta:name="OVERHEIDop.versieInformatie"/>
  </office:meta>
</office:document-meta>
</file>