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eikamperweg 18 te Heusden  </text:p>
            <text:p text:style-name="common-al">het oprichten van een bedrijfspand      4-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6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rweg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30</meta:user-defined>
    <meta:user-defined meta:name="OVERHEIDop.GmbID/DC.identifier">gmb-2018-9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8</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63 376926</meta:user-defined>
    <meta:user-defined meta:name="OVERHEIDop.versieInformatie"/>
  </office:meta>
</office:document-meta>
</file>