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style:style style:family="table-column" style:parent-style-name="colspec" style:name="id1-3-2-2-1-158-1-1">
      <style:table-column-properties style:rel-column-width="9*"/>
    </style:style>
    <style:style style:family="table-column" style:parent-style-name="colspec" style:name="id1-3-2-2-1-158-1-2">
      <style:table-column-properties style:rel-column-width="27*"/>
    </style:style>
    <style:style style:family="table-column" style:parent-style-name="colspec" style:name="id1-3-2-2-1-158-1-3">
      <style:table-column-properties style:rel-column-width="16*"/>
    </style:style>
    <style:style style:family="table-column" style:parent-style-name="colspec" style:name="id1-3-2-2-1-158-1-4">
      <style:table-column-properties style:rel-column-width="20*"/>
    </style:style>
    <style:style style:family="table-column" style:parent-style-name="colspec" style:name="id1-3-2-2-1-158-1-5">
      <style:table-column-properties style:rel-column-width="27*"/>
    </style:style>
    <style:style style:family="table-column" style:parent-style-name="colspec" style:name="id1-3-2-2-1-158-1-6">
      <style:table-column-properties style:rel-column-width="1*"/>
    </style:style>
    <style:style style:family="table-column" style:parent-style-name="colspec" style:name="id1-3-2-2-1-158-1-7">
      <style:table-column-properties style:rel-column-width="0*"/>
    </style:style>
    <style:style style:family="table-column" style:parent-style-name="colspec" style:name="id1-3-2-2-1-169-1-1">
      <style:table-column-properties style:rel-column-width="23*"/>
    </style:style>
    <style:style style:family="table-column" style:parent-style-name="colspec" style:name="id1-3-2-2-1-169-1-2">
      <style:table-column-properties style:rel-column-width="15*"/>
    </style:style>
    <style:style style:family="table-column" style:parent-style-name="colspec" style:name="id1-3-2-2-1-169-1-3">
      <style:table-column-properties style:rel-column-width="40*"/>
    </style:style>
    <style:style style:family="table-column" style:parent-style-name="colspec" style:name="id1-3-2-2-1-169-1-4">
      <style:table-column-properties style:rel-column-width="22*"/>
    </style: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style:style style:family="table-column" style:parent-style-name="colspec" style:name="id1-3-2-2-1-202-1-1">
      <style:table-column-properties style:rel-column-width="27*"/>
    </style:style>
    <style:style style:family="table-column" style:parent-style-name="colspec" style:name="id1-3-2-2-1-202-1-2">
      <style:table-column-properties style:rel-column-width="51*"/>
    </style:style>
    <style:style style:family="table-column" style:parent-style-name="colspec" style:name="id1-3-2-2-1-202-1-3">
      <style:table-column-properties style:rel-column-width="22*"/>
    </style: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6">
      <text:list-level-style-bullet text:bullet-char="-" text:level="1">
        <style:list-level-properties text:min-label-width="10mm"/>
      </text:list-level-style-bullet>
    </text:list-style>
    <text:list-style style:name="id1-3-2-2-1-220-7">
      <text:list-level-style-bullet text:bullet-char="-" text:level="1">
        <style:list-level-properties text:min-label-width="10mm"/>
      </text:list-level-style-bullet>
    </text:list-style>
    <style:style style:family="table-column" style:parent-style-name="colspec" style:name="id1-3-2-2-1-224-1-1">
      <style:table-column-properties style:rel-column-width="13*"/>
    </style:style>
    <style:style style:family="table-column" style:parent-style-name="colspec" style:name="id1-3-2-2-1-224-1-2">
      <style:table-column-properties style:rel-column-width="14*"/>
    </style:style>
    <style:style style:family="table-column" style:parent-style-name="colspec" style:name="id1-3-2-2-1-224-1-3">
      <style:table-column-properties style:rel-column-width="12*"/>
    </style:style>
    <style:style style:family="table-column" style:parent-style-name="colspec" style:name="id1-3-2-2-1-224-1-4">
      <style:table-column-properties style:rel-column-width="14*"/>
    </style:style>
    <style:style style:family="table-column" style:parent-style-name="colspec" style:name="id1-3-2-2-1-224-1-5">
      <style:table-column-properties style:rel-column-width="18*"/>
    </style:style>
    <style:style style:family="table-column" style:parent-style-name="colspec" style:name="id1-3-2-2-1-224-1-6">
      <style:table-column-properties style:rel-column-width="12*"/>
    </style:style>
    <style:style style:family="table-column" style:parent-style-name="colspec" style:name="id1-3-2-2-1-224-1-7">
      <style:table-column-properties style:rel-column-width="16*"/>
    </style:style>
    <style:style style:family="table-column" style:parent-style-name="colspec" style:name="id1-3-2-2-1-224-1-8">
      <style:table-column-properties style:rel-column-width="0*"/>
    </style:style>
    <style:style style:family="table-column" style:parent-style-name="colspec" style:name="id1-3-2-2-1-226-1-1">
      <style:table-column-properties style:rel-column-width="13*"/>
    </style:style>
    <style:style style:family="table-column" style:parent-style-name="colspec" style:name="id1-3-2-2-1-226-1-2">
      <style:table-column-properties style:rel-column-width="14*"/>
    </style:style>
    <style:style style:family="table-column" style:parent-style-name="colspec" style:name="id1-3-2-2-1-226-1-3">
      <style:table-column-properties style:rel-column-width="12*"/>
    </style:style>
    <style:style style:family="table-column" style:parent-style-name="colspec" style:name="id1-3-2-2-1-226-1-4">
      <style:table-column-properties style:rel-column-width="14*"/>
    </style:style>
    <style:style style:family="table-column" style:parent-style-name="colspec" style:name="id1-3-2-2-1-226-1-5">
      <style:table-column-properties style:rel-column-width="18*"/>
    </style:style>
    <style:style style:family="table-column" style:parent-style-name="colspec" style:name="id1-3-2-2-1-226-1-6">
      <style:table-column-properties style:rel-column-width="12*"/>
    </style:style>
    <style:style style:family="table-column" style:parent-style-name="colspec" style:name="id1-3-2-2-1-226-1-7">
      <style:table-column-properties style:rel-column-width="16*"/>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style:style style:family="table-column" style:parent-style-name="colspec" style:name="id1-3-2-2-1-243-1-1">
      <style:table-column-properties style:rel-column-width="23*"/>
    </style:style>
    <style:style style:family="table-column" style:parent-style-name="colspec" style:name="id1-3-2-2-1-243-1-2">
      <style:table-column-properties style:rel-column-width="23*"/>
    </style:style>
    <style:style style:family="table-column" style:parent-style-name="colspec" style:name="id1-3-2-2-1-243-1-3">
      <style:table-column-properties style:rel-column-width="20*"/>
    </style:style>
    <style:style style:family="table-column" style:parent-style-name="colspec" style:name="id1-3-2-2-1-243-1-4">
      <style:table-column-properties style:rel-column-width="33*"/>
    </style: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4">
      <text:list-level-style-bullet text:bullet-char="-" text:level="1">
        <style:list-level-properties text:min-label-width="10mm"/>
      </text:list-level-style-bullet>
    </text:list-style>
    <text:list-style style:name="id1-3-2-2-1-247-5">
      <text:list-level-style-bullet text:bullet-char="-" text:level="1">
        <style:list-level-properties text:min-label-width="10mm"/>
      </text:list-level-style-bullet>
    </text:list-style>
    <text:list-style style:name="id1-3-2-2-1-247-6">
      <text:list-level-style-bullet text:bullet-char="-" text:level="1">
        <style:list-level-properties text:min-label-width="10mm"/>
      </text:list-level-style-bullet>
    </text:list-style>
    <text:list-style style:name="id1-3-2-2-1-247-7">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4">
      <text:list-level-style-bullet text:bullet-char="-" text:level="1">
        <style:list-level-properties text:min-label-width="10mm"/>
      </text:list-level-style-bullet>
    </text:list-style>
    <text:list-style style:name="id1-3-2-2-1-249-5">
      <text:list-level-style-bullet text:bullet-char="-" text:level="1">
        <style:list-level-properties text:min-label-width="10mm"/>
      </text:list-level-style-bullet>
    </text:list-style>
    <text:list-style style:name="id1-3-2-2-1-249-6">
      <text:list-level-style-bullet text:bullet-char="-" text:level="1">
        <style:list-level-properties text:min-label-width="10mm"/>
      </text:list-level-style-bullet>
    </text:list-style>
    <text:list-style style:name="id1-3-2-2-1-249-7">
      <text:list-level-style-bullet text:bullet-char="-" text:level="1">
        <style:list-level-properties text:min-label-width="10mm"/>
      </text:list-level-style-bullet>
    </text:list-style>
    <text:list-style style:name="id1-3-2-2-1-249-8">
      <text:list-level-style-bullet text:bullet-char="-" text:level="1">
        <style:list-level-properties text:min-label-width="10mm"/>
      </text:list-level-style-bullet>
    </text:list-style>
    <text:list-style style:name="id1-3-2-2-1-249-9">
      <text:list-level-style-bullet text:bullet-char="-" text:level="1">
        <style:list-level-properties text:min-label-width="10mm"/>
      </text:list-level-style-bullet>
    </text:list-style>
    <text:list-style style:name="id1-3-2-2-1-249-10">
      <text:list-level-style-bullet text:bullet-char="-" text:level="1">
        <style:list-level-properties text:min-label-width="10mm"/>
      </text:list-level-style-bullet>
    </text:list-style>
    <text:list-style style:name="id1-3-2-2-1-249-11">
      <text:list-level-style-bullet text:bullet-char="-" text:level="1">
        <style:list-level-properties text:min-label-width="10mm"/>
      </text:list-level-style-bullet>
    </text:list-style>
    <text:list-style style:name="id1-3-2-2-1-249-12">
      <text:list-level-style-bullet text:bullet-char="-" text:level="1">
        <style:list-level-properties text:min-label-width="10mm"/>
      </text:list-level-style-bullet>
    </text:list-style>
    <text:list-style style:name="id1-3-2-2-1-249-13">
      <text:list-level-style-bullet text:bullet-char="-" text:level="1">
        <style:list-level-properties text:min-label-width="10mm"/>
      </text:list-level-style-bullet>
    </text:list-style>
    <text:list-style style:name="id1-3-2-2-1-249-14">
      <text:list-level-style-bullet text:bullet-char="-" text:level="1">
        <style:list-level-properties text:min-label-width="10mm"/>
      </text:list-level-style-bullet>
    </text:list-style>
    <text:list-style style:name="id1-3-2-2-1-249-15">
      <text:list-level-style-bullet text:bullet-char="-" text:level="1">
        <style:list-level-properties text:min-label-width="10mm"/>
      </text:list-level-style-bullet>
    </text:list-style>
    <text:list-style style:name="id1-3-2-2-1-249-16">
      <text:list-level-style-bullet text:bullet-char="-" text:level="1">
        <style:list-level-properties text:min-label-width="10mm"/>
      </text:list-level-style-bullet>
    </text:list-style>
    <text:list-style style:name="id1-3-2-2-1-249-17">
      <text:list-level-style-bullet text:bullet-char="-" text:level="1">
        <style:list-level-properties text:min-label-width="10mm"/>
      </text:list-level-style-bullet>
    </text:list-style>
    <text:list-style style:name="id1-3-2-2-1-249-18">
      <text:list-level-style-bullet text:bullet-char="-" text:level="1">
        <style:list-level-properties text:min-label-width="10mm"/>
      </text:list-level-style-bullet>
    </text:list-style>
    <text:list-style style:name="id1-3-2-2-1-249-19">
      <text:list-level-style-bullet text:bullet-char="-" text:level="1">
        <style:list-level-properties text:min-label-width="10mm"/>
      </text:list-level-style-bullet>
    </text:list-style>
    <text:list-style style:name="id1-3-2-2-1-249-20">
      <text:list-level-style-bullet text:bullet-char="-" text:level="1">
        <style:list-level-properties text:min-label-width="10mm"/>
      </text:list-level-style-bullet>
    </text:list-style>
    <text:list-style style:name="id1-3-2-2-1-249-21">
      <text:list-level-style-bullet text:bullet-char="-" text:level="1">
        <style:list-level-properties text:min-label-width="10mm"/>
      </text:list-level-style-bullet>
    </text:list-style>
  </office:automatic-styles>
  <office:body>
    <office:text>
      <text:p text:style-name="new_page_staatscourant"/>
      <text:p text:style-name="single-kop-titel">Gemeente Borger-Odoorn, Kern en Kader Nota prioriteitstelling MFA's, primair onderwijs en peuterspeelzalen</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vet">
                <text:span text:style-name="nadrukondlijn">Inhoudsopgave</text:span>
              </text:span>
            </text:span>
          </text:p>
            <text:p text:style-name="al"/>
          </text:section>
        </text:section>
        <text:section text:name="regeling-tekst_id1-3-2-2" text:style-name="regeling-tekst">
          <text:section text:name="tekst_id1-3-2-2-1" text:style-name="tekst">
            <text:p text:style-name="common-al">1 Inleiding 2</text:p>
            <text:list text:style-name="id1-3-2-2-1-2">
              <text:list-item text:style-override="id1-3-2-2-1-2-1">
                <text:number>1.</text:number>
                <text:p text:style-name="al">1 Kern en Kader 2</text:p>
              </text:list-item>
              <text:list-item text:style-override="id1-3-2-2-1-2-2">
                <text:number>1.</text:number>
                <text:p text:style-name="al">2 Waarom Kern en Kader? 2</text:p>
              </text:list-item>
              <text:list-item text:style-override="id1-3-2-2-1-2-3">
                <text:number>1.</text:number>
                <text:p text:style-name="al">3 Brede scholen 2</text:p>
              </text:list-item>
              <text:list-item text:style-override="id1-3-2-2-1-2-4">
                <text:number>1.</text:number>
                <text:p text:style-name="al">4 Doorstartnotitie 3</text:p>
              </text:list-item>
              <text:list-item text:style-override="id1-3-2-2-1-2-5">
                <text:number>1.</text:number>
                <text:p text:style-name="al">5 Multifunctionele accommodaties 4</text:p>
              </text:list-item>
            </text:list>
            <text:p text:style-name="common-al">2 Prioriteitstelling MFA’s 5</text:p>
            <text:list text:style-name="id1-3-2-2-1-4">
              <text:list-item text:style-override="id1-3-2-2-1-4-1">
                <text:number>2.</text:number>
                <text:p text:style-name="al">1 Consultatie 5</text:p>
              </text:list-item>
              <text:list-item text:style-override="id1-3-2-2-1-4-2">
                <text:number>2.</text:number>
                <text:p text:style-name="al">2 Deelname MFA 5</text:p>
              </text:list-item>
              <text:list-item text:style-override="id1-3-2-2-1-4-3">
                <text:number>2.</text:number>
                <text:p text:style-name="al">3 Draagvlak Brede school Nieuw-Buinen 5</text:p>
              </text:list-item>
              <text:list-item text:style-override="id1-3-2-2-1-4-4">
                <text:number>2.</text:number>
                <text:p text:style-name="al">4 Eerste prioriteit: MFA Nieuw-Buinen 6</text:p>
              </text:list-item>
              <text:list-item text:style-override="id1-3-2-2-1-4-5">
                <text:number>2.</text:number>
                <text:p text:style-name="al">5 MFA’s Exloo en Odoorn 6</text:p>
              </text:list-item>
            </text:list>
            <text:p text:style-name="common-al">2.5.1 MFA Exloo 6</text:p>
            <text:p text:style-name="common-al">2.5.2 MFA Odoorn 7</text:p>
            <text:p text:style-name="common-al">2.5.3 Huurtarieven 7</text:p>
            <text:p text:style-name="common-al">2.6 Gevolgen prioriteitstelling voor Valthermond, Borger en 2<text:span text:style-name="sup">e</text:span> Exloërmond 7</text:p>
            <text:p text:style-name="common-al">3 Gevolgen prioriteitstelling voor primair onderwijs 9</text:p>
            <text:list text:style-name="id1-3-2-2-1-10">
              <text:list-item text:style-override="id1-3-2-2-1-10-1">
                <text:number>3.</text:number>
                <text:p text:style-name="al">1 Opheffingsnormen basisscholen 9</text:p>
              </text:list-item>
              <text:list-item text:style-override="id1-3-2-2-1-10-2">
                <text:number>3.</text:number>
                <text:p text:style-name="al">2 Verhouding gemeente tot bestuurscommissie Openbaar Primair Onderwijs 9</text:p>
              </text:list-item>
              <text:list-item text:style-override="id1-3-2-2-1-10-3">
                <text:number>3.</text:number>
                <text:p text:style-name="al">3 Gezamenlijke uitgangspunten 9</text:p>
              </text:list-item>
              <text:list-item text:style-override="id1-3-2-2-1-10-4">
                <text:number>3.</text:number>
                <text:p text:style-name="al">4 Uitgangspunten besproken in het OLO-overleg d.d. 10 maart 2005 10</text:p>
              </text:list-item>
              <text:list-item text:style-override="id1-3-2-2-1-10-5">
                <text:number>3.</text:number>
                <text:p text:style-name="al">5 Financiële consequenties 11</text:p>
              </text:list-item>
            </text:list>
            <text:p text:style-name="common-al">4 Gevolgen prioriteitstelling voor peuterspeelzalen 12</text:p>
            <text:p text:style-name="common-al">5 Financiën 13</text:p>
            <text:list text:style-name="id1-3-2-2-1-13">
              <text:list-item text:style-override="id1-3-2-2-1-13-1">
                <text:number>5.</text:number>
                <text:p text:style-name="al">1 Beschikbaar budget 13</text:p>
              </text:list-item>
              <text:list-item text:style-override="id1-3-2-2-1-13-2">
                <text:number>5.</text:number>
                <text:p text:style-name="al">2 Subsidiemogelijkheden 13</text:p>
              </text:list-item>
              <text:list-item text:style-override="id1-3-2-2-1-13-3">
                <text:number>5.</text:number>
                <text:p text:style-name="al">3 De Borgh te Borger en ’t Brughuus te Valthermond 14</text:p>
              </text:list-item>
            </text:list>
            <text:p text:style-name="common-al">6 Vervolgprocedure 15</text:p>
            <text:p text:style-name="common-al">7 Voorstel 16</text:p>
            <text:p text:style-name="common-al">Bijlage 1 Overzicht onderhoudsachterstanden 17</text:p>
            <text:p text:style-name="common-al">Bijlage 2 Overzicht beschikbare middelen MFA’s programmabegroting 2005 18</text:p>
            <text:p text:style-name="common-al">Bijlage 3 Matrix van antwoorden deelnemers BS/MFA 19</text:p>
            <text:p text:style-name="common-al">Bijlage 4 Huur peuterspeelzalen 21</text:p>
            <text:p text:style-name="common-al">Bijlage 5 Ontvangen reacties 22</text:p>
            <text:p text:style-name="common-al">
            <text:span text:style-name="nadrukvet">1. Inleiding</text:span>
          </text:p>
            <text:p text:style-name="common-al">
            <text:span text:style-name="nadrukvet">1.1 Kern en Kader</text:span>
          </text:p>
            <text:p text:style-name="common-al">Op 4 november 2004 heeft u ingestemd met het raadsvoorstel: planning Kern en Kader, kaderstelling reactie en zienswijzen. U heeft besloten om eerst duidelijkheid te scheppen over waar en wanneer een brede school/multifunctionele accommodatie wordt gerealiseerd, wat daarin wordt ondergebracht en wat dit betekent voor de basisscholen. Pas daarna zijn gesprekken met de kernen zinvol. In deze nota leggen wij u voor:</text:p>
            <text:list text:style-name="id1-3-2-2-1-24">
              <text:list-item text:style-override="id1-3-2-2-1-24-1">
                <text:number>-</text:number>
                <text:p text:style-name="al">een prioriteitstelling voor MFA’s (hoofdstuk 2)</text:p>
              </text:list-item>
              <text:list-item text:style-override="id1-3-2-2-1-24-2">
                <text:number>-</text:number>
                <text:p text:style-name="al">de gevolgen van de prioriteitstelling voor het primair onderwijs (hoofdstuk 3)</text:p>
              </text:list-item>
              <text:list-item text:style-override="id1-3-2-2-1-24-3">
                <text:number>-</text:number>
                <text:p text:style-name="al">de gevolgen voor de peuterspeelzalen (hoofdstuk 4)</text:p>
              </text:list-item>
              <text:list-item text:style-override="id1-3-2-2-1-24-4">
                <text:number>-</text:number>
                <text:p text:style-name="al">financiën (hoofdstuk 5)</text:p>
              </text:list-item>
              <text:list-item text:style-override="id1-3-2-2-1-24-5">
                <text:number>-</text:number>
                <text:p text:style-name="al">vervolgprocedure (hoofdstuk 6)</text:p>
              </text:list-item>
            </text:list>
            <text:p text:style-name="common-al">De voorstellen in deze nota zijn gebaseerd op de uitgangspunten en criteria die zijn geformuleerd in Kern en Kader 2.</text:p>
            <text:p text:style-name="common-al">
            <text:span text:style-name="nadrukvet">1.2 Waarom Kern en Kader?</text:span>
          </text:p>
            <text:p text:style-name="common-al">Het ontbreekt onze gemeente aan voldoende financiële middelen om alle voorzieningen in stand te houden.Wij hebben relatief gezien ook veel voorzieningen. Deze voorzieningen zijn ondergebracht in circa 100 gebouwen verdeeld over 25 kernen. Voor het jaarlijkse en groot onderhoud van deze gebouwen is te weinig geld beschikbaar. Daarnaast worden steeds meer eisen gesteld aan de veiligheid, kwaliteit en functionaliteit van deze gebouwen. Er zijn enorme extra bedragen nodig ( € 295.000,-- structureel voor jaarlijks onderhoud en € 10.000.000,-- incidenteel voor groot onderhoud) om onze gebouwen op een verantwoorde manier in stand te houden (zie bijlage 1).</text:p>
            <text:p text:style-name="common-al">Naast het extra geld dat nodig is voor gebouwen heeft onze gemeente te maken met teruglopende inkomsten van het Rijk (gemeentefonds). Alleen al in 2004 krijgt onze gemeente circa € 600.000,-- minder van het Rijk dan op basis van de rijksvoorjaarsnota 2003 mocht worden verwacht. De gemeente heeft de afgelopen jaren dan ook al fors moeten ombuigen (€ 2,5 miljoen in 2003 en 2004).</text:p>
            <text:p text:style-name="common-al">In de sluitende meerjarenbegroting 2005-2008 zijn nog twee posten opgenomen, taakstelling takendiscussie € 250.000,-- en extra inkomsten verhoging € 200.000,--, die nog helemaal moeten worden ingevuld.</text:p>
            <text:p text:style-name="common-al">Tevens moet bedacht worden dat er in de begroting 2005 bij de bestedingsvoorstellen wel gelden worden uitgetrokken voor MFA’s en flankerend beleid Kern en Kader, maar dat deze bedragen pas in 2010 geheel structureel beschikbaar zijn.</text:p>
            <text:p text:style-name="common-al">Kortom een zeer zorgelijke situatie, die ons dwingt pijnlijke keuzes te maken.</text:p>
            <text:p text:style-name="common-al">
            <text:span text:style-name="nadrukvet">1.3 Brede scholen</text:span>
          </text:p>
            <text:p text:style-name="common-al">In onze gemeente wordt al lang gesproken over het ontwikkelen van een Brede school. In 2000 hebben wij besloten tot een haalbaarheidsonderzoek naar een Brede school in het dorp Nieuw-Buinen. De reden om Nieuw-Buinen als speerpunt te kiezen is van inhoudelijke aard. De scholen en de peuterspeelzaal constateren op dat moment dat de sociaal-emotionele problematiek en de taalachterstand bij kinderen toeneemt.</text:p>
            <text:p text:style-name="common-al">Het haalbaarheidsonderzoek, dat is uitgevoerd door de SWBO, geeft aan dat veel partijen bereid zijn mee te werken aan een vervolgonderzoek waarbij de drie basisscholen, de peuterspeelzaal en de kinderopvang de basis van de samenwerking moeten vormen.</text:p>
            <text:p text:style-name="common-al">Het geven van een definitie van de Brede school is een lastige aangelegenheid. Dé Brede school bestaat niet.</text:p>
            <text:p text:style-name="common-al"/>
            <text:p text:style-name="common-al">Het verschijnsel Brede school kan omschreven worden als het zoeken naar een helder evenwicht in de verantwoordelijkheidsverdeling van scholen, voor- en naschoolse voorzieningen, jeugdhulpverlening, politie, sportverenigingen en andere in de wijk aanwezige instellingen ten aanzien van jongeren van 0-12 jaar.</text:p>
            <text:p text:style-name="common-al">Een duidelijke verantwoordelijkheidsverdeling moet leiden tot een geïntegreerde aanpak ter verbetering van de ontwikkelingskansen van jongeren, waarbij de verantwoordelijkheid van de ouders een belangrijke plaats inneemt.</text:p>
            <text:p text:style-name="common-al">Vanuit bovenstaande algemene definitie moet per locatie gekozen worden voor een meer specifieke definitie en doelstelling. Welke doelstelling wordt gekozen, hangt in hoge mate af van de lokale omstandigheden.</text:p>
            <text:p text:style-name="common-al">Dit betekent dat Brede scholen, afhankelijk van de accenten die worden gelegd, inhoudelijk van elkaar kunnen verschillen.</text:p>
            <text:p text:style-name="common-al">De kern van de Brede school is de structurele samenwerking tussen partijen. Het is daarbij niet per definitie noodzakelijk dat alle participanten gehuisvest zijn in één gebouw. Huisvesting in elkaars directe nabijheid is echter wel een voorwaarde.</text:p>
            <text:p text:style-name="common-al">
            <text:span text:style-name="nadrukvet">1.4 Doorstartnotitie</text:span>
          </text:p>
            <text:p text:style-name="common-al">Najaar 2001 is de gemeenteraad akkoord gegaan met een nadere verkenning van de mogelijkheden om te komen tot multifunctionele accommodaties in een zevental kernen:</text:p>
            <text:p text:style-name="common-al">Odoorn</text:p>
            <text:p text:style-name="common-al">Valthe</text:p>
            <text:p text:style-name="common-al">Exloo</text:p>
            <text:p text:style-name="common-al">Nieuw-Buinen</text:p>
            <text:p text:style-name="common-al">Valthermond</text:p>
            <text:p text:style-name="common-al">2<text:span text:style-name="sup">e</text:span> Exloërmond</text:p>
            <text:p text:style-name="common-al">Borger</text:p>
            <text:p text:style-name="common-al">Bovengenoemde verkenning is in 2002 afgerond en is verwoord in de (door)startnotitie Brede scholen en multifunctionele gebouwen.</text:p>
            <text:p text:style-name="common-al">Bij de behandeling van deze (door)startnotitie in de raad op 28 november 2002 is besloten om te starten met de ontwikkeling van een Brede school in Nieuw-Buinen. De raad sprak uit, door het aannemen van een amendement van de PvdA-fractie, dat “overwegende dat het niet te verwachten is dat er voor 2010 een uitspraak wordt gedaan over een tweede Brede school houdt dit in dat voor de overige zes locaties een andere keuze wordt gemaakt.”</text:p>
            <text:p text:style-name="common-al">Ten aanzien van deze locaties is gekozen voor een multifunctioneel gebouw voor leerlingen van 0-12 jaar. Het gaat hier om de dorpen Odoorn, Valthe, Exloo, Valthermond, 2<text:span text:style-name="sup">e</text:span> Exloërmond en Borger.</text:p>
            <text:p text:style-name="common-al">Bij de vaststelling door de raad van Kern en Kader 1 en 2 verviel voor het dorp Valthe de mogelijkheid voor de ontwikkeling van een MFA. Immers Valthe werd niet als hoofdkern beschouwd en er is een koppeling gelegd tussen een MFA en een hoofdkern.</text:p>
            <text:p text:style-name="common-al">De keuzes in de (door)startnotitie en de besluitvorming in uw raad heeft ertoe geleid dat samen met de potentiële participanten aan de MFA’s in Borger, Nieuw-Buinen en Valthermond conceptprogramma’s van eisen (PvE’s) zijn opgesteld. Deze concept-PvE’s zijn medio 2004 afgerond.</text:p>
            <text:p text:style-name="common-al"/>
            <text:p text:style-name="common-al">
            <text:span text:style-name="nadrukvet">1.5 Multifunctionele accommodaties</text:span>
          </text:p>
            <text:p text:style-name="common-al">Veel onderwijs- en welzijnsvoorzieningen zijn ondergebracht in gemeentelijke panden. Veel van deze panden verkeren in een slechte staat van onderhoud. Soms kan het efficiënt zijn om meerdere voorzieningen in één nieuw gebouw onder te brengen. We spreken dan van een multifunctionele accommodatie (MFA). In de notitie Kern en Kader 2 is dit begrip nader ingevuld (zie 2.2).</text:p>
            <text:p text:style-name="common-al">Voor de ontwikkeling en de bouw van MFA’s is veel geld nodig. In de programmabegroting 2004 is hiervan een overzicht gepresenteerd. Inmiddels zijn de MFA’s in Exloo en Odoorn gerealiseerd. De concept PvE voor Nieuw-Buinen, Borger en Valthermond geven aan dat voor deze drie kernen nog circa € 20 miljoen nodig is. Op dit moment moet geconstateerd worden dat zoveel geld niet beschikbaar is.</text:p>
            <text:p text:style-name="common-al">De verslechterde financiële positie van onze gemeente is hier debet aan. Dit betekent dat er keuzes gemaakt moeten worden.</text:p>
            <text:p text:style-name="common-al">In de raadsvergadering van 4 november 2004 heeft uw raad de volgende kaders gesteld:</text:p>
            <text:list text:style-name="id1-3-2-2-1-62">
              <text:list-item text:style-override="id1-3-2-2-1-62-1">
                <text:number>1.</text:number>
                <text:p text:style-name="al">De middelen die in het verleden (begroting en rekening 2002) en bij de begroting 2005 beschikbaar zijn gesteld voor de Brede school en MFA's vormen het financiële kader voor de te realiseren Brede School en MFA’s (zie bijlage 2).</text:p>
              </text:list-item>
              <text:list-item text:style-override="id1-3-2-2-1-62-2">
                <text:number>2.</text:number>
                <text:p text:style-name="al">Opbrengsten uit gebouwen/gronden die onderdeel uitmaken van een onderwijs-, cultuur, sport- of welzijnsaccommodatie worden gestort in een nieuw te vormen bestemmingsreserve BS/MFA/K&amp;K. Hierdoor worden deze middelen gereserveerd voor de BS/MFA/K&amp;K-accommodaties en kan een gemeentebrede afweging worden gemaakt.</text:p>
              </text:list-item>
              <text:list-item text:style-override="id1-3-2-2-1-62-3">
                <text:number>3.</text:number>
                <text:p text:style-name="al">Bij het sluiten van een voorziening gaan in principe de activiteiten over naar de dichtstbijzijnde MFA.</text:p>
              </text:list-item>
              <text:list-item text:style-override="id1-3-2-2-1-62-4">
                <text:number>4.</text:number>
                <text:p text:style-name="al">Uitgangspunt is dat door de deelname aan een MFA de gemeentelijke subsidie aan de deelnemers niet zal worden verhoogd, tenzij er voor de gemeente een (beleidsmatige en/of juridische) verplichting ligt. Bijvoorbeeld: het onderwijs.</text:p>
              </text:list-item>
            </text:list>
            <text:p text:style-name="common-al">Deze kaders waren richtinggevend bij het opstellen van deze nota.</text:p>
            <text:p text:style-name="common-al"/>
            <text:p text:style-name="common-al">
            <text:span text:style-name="nadrukvet">2. Prioriteitstelling MFA’S</text:span>
          </text:p>
            <text:p text:style-name="common-al">
            <text:span text:style-name="nadrukvet">2.1 Consultatie</text:span>
          </text:p>
            <text:p text:style-name="common-al">Vanaf begin november heeft er een dertigtal gesprekken plaatsgevonden met de potentiële deelnemers aan de MFA’s waarvoor een concept-PVE is ontwikkeld. Standaardvragen tijdens deze gesprekken waren:</text:p>
            <text:list text:style-name="id1-3-2-2-1-68">
              <text:list-item text:style-override="id1-3-2-2-1-68-1">
                <text:number>1.</text:number>
                <text:p text:style-name="al">Kunt u de huur opbrengen die u moet betalen in een nieuwe MFA?</text:p>
              </text:list-item>
              <text:list-item text:style-override="id1-3-2-2-1-68-2">
                <text:number>2.</text:number>
                <text:p text:style-name="al">Kunt u die huur ook de komende 5-10 jaar voldoen?</text:p>
              </text:list-item>
              <text:list-item text:style-override="id1-3-2-2-1-68-3">
                <text:number>3.</text:number>
                <text:p text:style-name="al">Ziet u beleidsmatige of juridische redenen waarom de gemeente extra moet bijdragen aan uw huisvestingslasten in een MFA?</text:p>
              </text:list-item>
              <text:list-item text:style-override="id1-3-2-2-1-68-4">
                <text:number>4.</text:number>
                <text:p text:style-name="al">Denkt u dat versobering van uw wensen m.b.t. uw huisvesting in een MFA mogelijk is?</text:p>
              </text:list-item>
              <text:list-item text:style-override="id1-3-2-2-1-68-5">
                <text:number>5.</text:number>
                <text:p text:style-name="al">Als u een fasering zou mogen aanbrengen voor het realiseren van de MFA, welke fasering zou u dan aanbrengen?</text:p>
              </text:list-item>
              <text:list-item text:style-override="id1-3-2-2-1-68-6">
                <text:number>6.</text:number>
                <text:p text:style-name="al">Is er naar uw mening draagvlak voor een Brede school te Nieuw-Buinen?</text:p>
              </text:list-item>
            </text:list>
            <text:p text:style-name="common-al">Een overzicht van de antwoorden die zijn gegeven door de gespreksdeelnemers treft u aan in bijlage 3.</text:p>
            <text:p text:style-name="common-al">
            <text:span text:style-name="nadrukvet">2.2 Deelname MFA</text:span>
          </text:p>
            <text:p text:style-name="common-al">Uit de antwoorden blijkt dat, buiten het onderwijs, de potentiële MFA-deelnemers aangeven dat zij de huur niet kunnen opbrengen.</text:p>
            <text:p text:style-name="common-al">De raad heeft als kader gesteld dat door deelname aan een MFA de gemeentelijke subsidie, tenzij er beleidsmatige en/of juridische verplichtingen liggen, niet zal worden verhoogd. Beleidsmatige en/of juridische verplichtingen kunnen voortkomen uit het MFA-concept. Volgens de nota Kern en Kader 2 bestaat een MFA uit:</text:p>
            <text:list text:style-name="id1-3-2-2-1-73">
              <text:list-item text:style-override="id1-3-2-2-1-73-1">
                <text:number>-</text:number>
                <text:p text:style-name="al">een onderwijsvoorziening en een peuterspeelzaal (p. 13)</text:p>
              </text:list-item>
              <text:list-item text:style-override="id1-3-2-2-1-73-2">
                <text:number>-</text:number>
                <text:p text:style-name="al">een bibliotheekvoorziening met een boekencollectie voor de leeftijd van nul tot twaalf jaar (p.17)</text:p>
              </text:list-item>
              <text:list-item text:style-override="id1-3-2-2-1-73-3">
                <text:number>-</text:number>
                <text:p text:style-name="al">waar mogelijk en gewenst een dorpshuisachtige voorziening: aangebouwd of in de directe omgeving (p.18)</text:p>
              </text:list-item>
              <text:list-item text:style-override="id1-3-2-2-1-73-4">
                <text:number>-</text:number>
                <text:p text:style-name="al">een gym- of sportzaal: aangebouwd of in de directe omgeving (p.18)</text:p>
              </text:list-item>
            </text:list>
            <text:p text:style-name="common-al">Op grond van dit MFA-concept, constateren wij dat het onderwijs (bestuurscommissie Openbaar Primair Onderwijs en de stichting Christelijk Onderwijs Noordoost-Drenthe), de stichting peuterspeelzalen Borger-Odoorn, de bibliotheek, de dorpshuizen ’t Aailaand en de Kiel’n als deelnemers aan een MFA overblijven.</text:p>
            <text:p text:style-name="common-al">De andere potentiële deelnemers (SWBO, Try-out, Jippie) geven aan wel beleidsmatige en/of juridische redenen te zien om deel te nemen aan een MFA, maar kunnen ook de hogere huur niet opbrengen. Wij zien geen zwaarwegende beleidsmatige of juridische redenen (gebaseerd op Kern en Kader 2) waarom zij moeten worden ondergebracht in een MFA.</text:p>
            <text:p text:style-name="common-al">
            <text:span text:style-name="nadrukvet">2.3 Draagvlak Brede school Nieuw-Buinen</text:span>
          </text:p>
            <text:p text:style-name="common-al">Uit de antwoorden op vraag 6 kan worden geconcludeerd dat er draagvlak is voor een Brede School in Nieuw-Buinen. Daarnaast spelen maatschappelijke en bestuurlijke argumenten een rol, te weten:</text:p>
            <text:list text:style-name="id1-3-2-2-1-78">
              <text:list-item text:style-override="id1-3-2-2-1-78-1">
                <text:number>-</text:number>
                <text:p text:style-name="al">het aanpakken van de sociale achterstand</text:p>
              </text:list-item>
              <text:list-item text:style-override="id1-3-2-2-1-78-2">
                <text:number>-</text:number>
                <text:p text:style-name="al">verminderen jeugdproblematiek in Nieuw-Buinen/Stadskanaal</text:p>
              </text:list-item>
              <text:list-item text:style-override="id1-3-2-2-1-78-3">
                <text:number>-</text:number>
                <text:p text:style-name="al">de wens een impuls te geven aan het veenkoloniale gebied</text:p>
              </text:list-item>
              <text:list-item text:style-override="id1-3-2-2-1-78-4">
                <text:number>-</text:number>
                <text:p text:style-name="al">al vanaf maart 2000 wordt gesproken over en gewerkt aan een Brede school in Nieuw-Buinen</text:p>
              </text:list-item>
            </text:list>
            <text:p text:style-name="common-al"/>
            <text:list text:style-name="id1-3-2-2-1-80">
              <text:list-item text:style-override="id1-3-2-2-1-80-1">
                <text:number>-</text:number>
                <text:p text:style-name="al">in de agenda van de Veenkoloniën hebben de MFA en BS prioriteit gekregen</text:p>
              </text:list-item>
              <text:list-item text:style-override="id1-3-2-2-1-80-2">
                <text:number>-</text:number>
                <text:p text:style-name="al">in een ander gedeelte van onze gemeente (Exloo en Odoorn) zijn al MFA’s gebouwd.</text:p>
              </text:list-item>
            </text:list>
            <text:p text:style-name="common-al">Gezien deze argumenten wordt gekozen voor het starten van een project Brede School in Nieuw-Buinen. De inhoud en planning van het project zal u in een separate notitie worden voorgelegd.</text:p>
            <text:p text:style-name="common-al">
            <text:span text:style-name="nadrukvet">2.4 Eerste prioriteit: MFA Nieuw-Buinen</text:span>
          </text:p>
            <text:p text:style-name="common-al">Bij een MFA staat het efficiënt gebruik maken van een gebouw voorop.</text:p>
            <text:p text:style-name="common-al">Argumenten voor een MFA in Nieuw-Buinen zijn:</text:p>
            <text:list text:style-name="id1-3-2-2-1-85">
              <text:list-item text:style-override="id1-3-2-2-1-85-1">
                <text:number>-</text:number>
                <text:p text:style-name="al">er komt een project Brede School</text:p>
              </text:list-item>
              <text:list-item text:style-override="id1-3-2-2-1-85-2">
                <text:number>-</text:number>
                <text:p text:style-name="al">twee openbare scholen gaan fuseren. Deze scholen liggen te ver uit elkaar om op de huidige locaties te kunnen blijven zitten</text:p>
              </text:list-item>
              <text:list-item text:style-override="id1-3-2-2-1-85-3">
                <text:number>-</text:number>
                <text:p text:style-name="al">bij de huidige openbare scholen is geen sportaccommodatie</text:p>
              </text:list-item>
              <text:list-item text:style-override="id1-3-2-2-1-85-4">
                <text:number>-</text:number>
                <text:p text:style-name="al">verplaatsing van de school Parklaan biedt mogelijkheden voor de herstructurering in Nieuw-Buinen.</text:p>
              </text:list-item>
              <text:list-item text:style-override="id1-3-2-2-1-85-5">
                <text:number>-</text:number>
                <text:p text:style-name="al">de peuterspeelzaal (1 groepsruimte extra) moet uitbreiden op grond van de Kern en Kader criteria.</text:p>
              </text:list-item>
            </text:list>
            <text:p text:style-name="common-al">Op grond van de genoemde argumenten stellen wij u voor het bouwen van een MFA in Nieuw-Buinen de hoogste prioriteit te geven. Deze MFA zou in de omgeving van De Klister en de sporthal De Splitting moeten worden gebouwd. Deze keuze betekent dat de beschikbare middelen (begroting 2005 en bestemmingsreserve) in eerste instantie worden ingezet om deze MFA te realiseren. Op grond van de huidige financiële gegevens betekent dit ook, dat er tot 2010 voor een andere MFA geen financiële ruimte is.</text:p>
            <text:p text:style-name="common-al">Op basis van de gegeven antwoorden kan onderzocht worden, of naast de scholen, de peuterspeelzaal, het dorpshuis ’t Aailand en de bibliotheek partijen kunnen zijn in de nieuwe MFA in Nieuw-Buinen. Ook andere potentiële deelnemers, die huur kunnen betalen, kunnen benaderd worden.</text:p>
            <text:p text:style-name="common-al">Met het CONOD is afgesproken dan de school De Klister in het huidige gebouw gehuisvest blijft (zie 3.3). Het huidige concept-PvE voor een MFA in Nieuw-Buinen moet dus worden herschreven.</text:p>
            <text:p text:style-name="common-al">
            <text:span text:style-name="nadrukvet">2.5 MFA’s Exloo en Odoorn</text:span>
          </text:p>
            <text:p text:style-name="common-al">
            <text:span text:style-name="nadrukvet">2.5.1 MFA Exloo</text:span>
          </text:p>
            <text:p text:style-name="common-al">Direct na de zomer van 2003 is gestart met de uitbreiding van de openbare basisschool</text:p>
            <text:p text:style-name="common-al">De Zweng. De verbouw werd ingegeven door de snelle groei van het aantal leerlingen en de huisvesting van de peuterspeelzaal. Bij de start van het schooljaar 2004/2005 kon de uitbreiding in gebruik worden genomen.</text:p>
            <text:p text:style-name="common-al">In de uitbreiding is een aantal ruimten meegenomen die multifunctioneel gebruikt kunnen worden, namelijk een grote zaal van ± 100 m2 gelijkvloers en twee ruimten op de 1<text:span text:style-name="sup">e</text:span> verdieping van respectievelijk ± 40 en 55 m2. De laatste ruimte is, nogmaals vanwege een grote toeloop van het aantal leerlingen waardoor 9 groepen ontstonden in gebruik als 9<text:span text:style-name="sup">e</text:span> groepsruimte.</text:p>
            <text:p text:style-name="common-al">Met het bestuur van stichting de Smidswal wordt op dit moment druk overlegd om activiteiten uit de Smidswal over te hevelen naar deze ruimten. Stichtingsbestuur en gebruikers van de</text:p>
            <text:p text:style-name="common-al"/>
            <text:p text:style-name="common-al">Smidswal hebben overigens massaal protest aangetekend tegen het voornemen om de Smidswal af te stoten. Op dit moment wordt een onderzoek uitgevoerd naar knelpunten en alternatieven die de verschillende gebruikers hebben aangegeven bij het gebruik van de MFA-ruimten in De Zweng. De gesprekken met het bestuur hierover zijn nog niet afgerond. Hierover wordt u later geïnformeerd. Wij menen dat in afwachting van het ontwikkelen van een nieuwe, gemeentebrede tarievenstructuur en subsidiesystematiek de Smidswal in ieder geval tot augustus 2006 open kan blijven (zie 2.5.3 huurtarieven).</text:p>
            <text:p text:style-name="common-al">
            <text:span text:style-name="nadrukvet">2.5.2 MFA Odoorn</text:span>
          </text:p>
            <text:p text:style-name="common-al">Ook is na de zomer van 2004 gestart met de verbouw en uitbreiding van openbare basisschool De Weiert. De werkzaamheden zijn in volle gang en liggen goed op schema. Verwacht wordt dat de uitbreiding nog voor de bouwvakvakantie kan worden opgeleverd. Deelnemers aan deze MFA zijn naast de basisschool, de peuterspeelzaal en Sivo.</text:p>
            <text:p text:style-name="common-al">Met betrekking tot het medegebruik van de multifunctionele ruimten en het beheer worden gesprekken gevoerd. Eveneens is Kindercentrum Jippie aangeschoven met het doel de buitenschoolse opvang een structurele plek te geven binnen de accommodatie.</text:p>
            <text:p text:style-name="common-al">
            <text:span text:style-name="nadrukvet">2.5.3 Huurtarieven</text:span>
          </text:p>
            <text:p text:style-name="common-al">De huur van de multifunctionele ruimten in de MFA’s in Exloo en Odoorn moet nog worden vastgesteld. Ook eventuele beheersvormen en een huurcompensatie voor bepaalde gebruikers van de MFA’s moet nog worden bezien.</text:p>
            <text:p text:style-name="common-al">Enerzijds is het onze bedoeling om voor alle welzijn- en cultuuraccommodaties een kostendekkend huurtarief vast te stellen. (Kostendekkend betekent dat alle kosten voor jaarlijks en grootonderhoud e.d. uit de huur worden gedekt.) Alleen zo is een verantwoord, veilig en gezond gemeentelijk gebouwenbeheer te voeren.</text:p>
            <text:p text:style-name="common-al">Anderzijds heeft dit als gevolg dat de kosten voor een aantal gebruikers erg hoog wordt. Op dit moment wordt gewerkt aan een nieuwe subsidiesystematiek die gaat gelden voor alle welzijn- en cultuurgebouwen en uitgaat van een kostendekkende huur voor deze accommodaties. Wij streven naar vaste huurprijzen voor alle gemeentelijke gebouwen.</text:p>
            <text:p text:style-name="common-al">Omdat dit een zeer ingewikkelde problematiek is en in het verleden allerlei afspraken zijn gemaakt waardoor veel huurders geen huur betalen aan de gemeente, stellen wij voor voor de MFA’s Exloo en Odoorn voor seizoen 2005/2006 een overgangstarief te hanteren. Te weten:</text:p>
            <text:list text:style-name="id1-3-2-2-1-105">
              <text:list-item text:style-override="id1-3-2-2-1-105-1">
                <text:number>-</text:number>
                <text:p text:style-name="al">voor de vaste gebruikers wordt de multifunctionele ruimte tegen dezelfde voorwaarden beschikbaar gesteld als in 2004/2005</text:p>
              </text:list-item>
              <text:list-item text:style-override="id1-3-2-2-1-105-2">
                <text:number>-</text:number>
                <text:p text:style-name="al">een tarief van € 15,-- per dagdeel voor nieuwe gebruikers. Dit is afgeleid van</text:p>
              </text:list-item>
            </text:list>
            <text:p text:style-name="common-al">het gebruik van het Ontmoetingscentrum te Borger.</text:p>
            <text:p text:style-name="common-al">Wij stellen u voor seizoen 2006/2007 de nieuwe tarievenstructuur voor alle gemeentelijke gebouwen (een eenheidstarief gekoppeld aan het aantal vierkante meters) en een nieuwe subsidiesystematiek in te laten gaan.</text:p>
            <text:p text:style-name="common-al">
            <text:span text:style-name="nadrukvet">2.6 Gevolgen prioriteitstelling voor Valthermond, Borger en 2</text:span>
            <text:span text:style-name="nadrukvet">
              <text:span text:style-name="sup">e</text:span>
            </text:span>
            <text:span text:style-name="nadrukvet"> Exloërmond</text:span>
          </text:p>
            <text:p text:style-name="common-al">De keuze voor het bouwen van een MFA in Nieuw-Buinen betekent dat er tot 2010 geen MFA’s (volgens de definitie van Kern en Kader 2) gebouwd kunnen worden in Valthermond en Borger. Echter, er doen zich in deze kernen problemen voor die de komende jaren moeten worden opgelost (zie hoofdstukken over onderwijs en peuterspeelzalen). Het oplossen van deze problemen betekent echter dat er in deze kernen geen “uitgebreide” MFA’s zullen komen.</text:p>
            <text:p text:style-name="common-al">In 2e Exloërmond is in 2001 een Initiatiefgroep begonnen met een draagvlakonderzoek naar de mogelijkheden van een multifunctionele accommodatie in het dorp. De aanleiding was o.a. de planvorming rond de bouw van 20 seniorenappartementen op de zogenaamde DUBEX-lokatie.</text:p>
            <text:p text:style-name="common-al"/>
            <text:p text:style-name="common-al">In overleg met de gemeente kon subsidie bij de provincie worden aangevraagd voor een haalbaarheidsonderzoek. Dit onderzoek is uitgevoerd door het externe bureau DBF.</text:p>
            <text:p text:style-name="common-al">In een bestuurlijk overleg op 7 maart jl. zijn de uitkomsten van het haalbaarheidsonderzoek aangeboden aan de gemeente en nader besproken.</text:p>
            <text:p text:style-name="common-al">Van gemeentewege is daarbij aangegeven dat het college de raad zal voorstellen een MFA in Nieuw-Buinen de hoogste prioriteit te geven. De financiële mogelijkheden voor de periode tot 2010 zijn onvoldoende om daarnaast een MFA in 2e Exloërmond te realiseren. Mochten er na 2010 financiële mogelijkheden zijn om alsnog een MFA te bouwen dan zal vroegtijdig overleg met de initiatiefgroep plaatsvinden.</text:p>
            <text:p text:style-name="common-al"/>
            <text:p text:style-name="common-al">
            <text:span text:style-name="nadrukvet">3. Gevolgen prioriteitstelling voor primair onderwijs</text:span>
          </text:p>
            <text:p text:style-name="common-al">
            <text:span text:style-name="nadrukvet">3.1 Opheffingsnormen basisscholen</text:span>
          </text:p>
            <text:p text:style-name="common-al">De basisscholen in onze gemeente nemen een bijzondere positie in. Zij vormen immers de basis voor iedere MFA. Tevens heeft de gemeente een zorgplicht voor de huisvesting van alle basisscholen die wettelijk is verankerd en is vastgelegd in de huisvestingsverordening.</text:p>
            <text:p text:style-name="common-al">In de nota Kern en Kader 2 uitgangspunten en criteria, die door de raad is vastgesteld op</text:p>
            <text:p text:style-name="common-al">25 maart 2004, zijn (op pagina 15) twee criteria voor onderwijsvoorzieningen geformuleerd. Als criteria zijn vastgesteld dat een onderwijsvoorziening wordt gekoppeld aan een hoofdkern en er een ondergrens van vier groepen wordt gehanteerd.</text:p>
            <text:p text:style-name="common-al">
            <text:span text:style-name="nadrukvet">3.2 Verhouding gemeente tot de bestuurscommissie Openbaar Primair Onderwijs Borger-Odoorn</text:span>
          </text:p>
            <text:p text:style-name="common-al">Wij zijn overeenkomstig het op 4 november jl. door de raad vastgestelde voorstel Planning Kern en Kader, in gesprek getreden met de bestuurscommissie Openbaar Primair Onderwijs. Tijdens deze gesprekken zijn de wederzijdse verantwoordelijkheden en bevoegdheden aan de orde gekomen. Ook is gesproken over de prioriteitstelling m.b.t. MFA’s en het sluiten van scholen. Het college erkent de betrokkenheid en bevoegdheden van de bestuurscommissie bij het sluiten van scholen. Daarom heeft het college de raad gevraagd de vastgestelde criteria in te trekken. Voor het college is het door de bestuurscommissie vastgestelde uitgangspunt 2 uit de nota “Beleid huisvesting en instandhouding openbare scholen” richtinggevend.</text:p>
            <text:p text:style-name="common-al">
            <text:span text:style-name="nadrukvet">3.3 Gezamenlijke uitgangspunten</text:span>
          </text:p>
            <text:p text:style-name="common-al">Over passende oplossingen en de plaatsbepaling van de te ontwikkelen MFA zijn sinds november gesprekken gevoerd met de deelnemers aan de concept-PvE’s. Wat betreft de gesprekken met de bestuurscommissie OPO en schoolbestuur CONOD zijn de verschillende mogelijkheden doorgesproken en zijn de volgende gezamenlijke uitgangspunten geformuleerd.</text:p>
            <text:p text:style-name="common-al">
            <text:span text:style-name="nadrukvet">Nieuw-Buinen</text:span>
          </text:p>
            <text:p text:style-name="common-al">Er komt een MFA in Nieuw-Buinen die onderdeel zal zijn van de Brede School. Hiertoe zullen de scholen Nieuw-Buinen 24 en Parklaan fuseren. Deze twee openbare scholen zullen in ieder geval worden ondergebracht in een nieuw te bouwen MFA die deelneemt aan de Brede School in Nieuw-Buinen.</text:p>
            <text:p text:style-name="common-al">Voor De Klister te Nieuw-Buinen geldt dat de aanvraag voor de bouw van twee nieuwe lokalen in het onderwijshuisvestingsprogramma 2005 is gehonoreerd. De voorziening zal in 2006 worden gerealiseerd.</text:p>
            <text:p text:style-name="common-al">De Klister zal volwaardig deelnemen in het project Brede School in Nieuw-Buinen.</text:p>
            <text:p text:style-name="common-al">De school moet voldoen aan onderwijskundige eisen zoals deze zijn weergegeven in de regeling modernisering schoolgebouwen, onderdeel van de agenda voor lokaal maatwerk. Daarnaast dient de school een goede fysieke uitstraling te hebben.</text:p>
            <text:p text:style-name="common-al">
            <text:span text:style-name="nadrukvet">Valthermond</text:span>
          </text:p>
            <text:p text:style-name="common-al">Door de gemeenteraad zijn middelen voor de school Rehoboth beschikbaar gesteld. De aanbouw is echter in verband met de mogelijke komst van een MFA uitgesteld. De kosten van de tijdelijke voorzieningen zijn ten laste gebracht van de beschikbare middelen.</text:p>
            <text:p text:style-name="common-al">Nu de ontwikkeling van een MFA in Valthermond niet wordt doorgezet zijn ons college en CONOD van mening dat de aanbouw moet worden uitgevoerd. Het college zal de raad bij de voorjaarsnota een voorstel voorleggen om de beschikbare kredieten weer aan te vullen tot minimaal het normbedrag, zoals dat in de verordening, volgens indexering 2004 aangegeven wordt.</text:p>
            <text:p text:style-name="common-al"/>
            <text:p text:style-name="common-al">Uitgangspunt is dat de aangevraagde huisvestingsvoorzieningen (programma 2006) voor de school Rehoboth gelijktijdig met de uitbreidingswerkzaamheden plaatsvinden. Daardoor kan de school in 2005/2006 integraal bouwkundig klaargemaakt worden. Rehoboth moet voldoen aan onderwijskundige eisen zoals deze zijn weergegeven in de regeling modernisering schoolgebouwen, onderdeel van de agenda voor lokaal maatwerk.</text:p>
            <text:p text:style-name="common-al">Indien in Valthermond in de toekomst een project Brede School wordt gestart, wordt het bestuur in de gelegenheid gesteld volwaardig te participeren in het project.</text:p>
            <text:p text:style-name="common-al">
            <text:span text:style-name="nadrukvet">Borger</text:span>
          </text:p>
            <text:p text:style-name="common-al">Ons college en CONOD vinden dat de komende jaren de problemen op huisvestingsgebied van De Borgh moeten worden opgelost. Het huidige gebouw heeft een impuls nodig. Dit blijkt uit rapportages van Ingenieursbureau Het Noorden en de afdeling BOWG. Hiervoor moet een aantal opties nog worden onderzocht. Hierbij spelen functionele, financiële en ruimtelijk aspecten een rol.</text:p>
            <text:p text:style-name="common-al">De Borgh moet voldoen aan onderwijskundige eisen zoals deze zijn weergegeven in de regeling modernisering schoolgebouwen, onderdeel van de agenda voor lokaal maatwerk. Daarnaast dient de school een goede fysieke uitstraling te hebben. Uiterlijk 2010 moet dit zijn gerealiseerd.</text:p>
            <text:p text:style-name="common-al">
            <text:span text:style-name="nadrukvet">Drouwenermond</text:span>
          </text:p>
            <text:p text:style-name="common-al">De school in Drouwenermond voldoet volgens de huidige leerlingenprognoses nog 5 tot 10 jaar aan de norm van 50 leerlingen. Dit betekent dat deze school nog zeker minimaal 5 tot maximaal 10 jaar open zal blijven. Het onderhoud van het schoolgebouw zal hierop worden afgestemd.</text:p>
            <text:p text:style-name="common-al">
            <text:span text:style-name="nadrukvet">Drouwenerveen</text:span>
          </text:p>
            <text:p text:style-name="common-al">De school in Drouwenerveen gaat op korte termijn dicht (per 1-8-2005). Er zullen dan kinderen naar de school in Drouwen gaan en die kan dan openblijven.</text:p>
            <text:p text:style-name="common-al">
            <text:span text:style-name="nadrukvet">Buinerveen (Nieuw-Buinen)</text:span>
          </text:p>
            <text:p text:style-name="common-al">Samenwerking van de scholen 59 en 75 nabij Buinerveen zal positief worden benaderd.</text:p>
            <text:p text:style-name="common-al">
            <text:span text:style-name="nadrukvet">1</text:span>
            <text:span text:style-name="nadrukvet">
              <text:span text:style-name="sup">e</text:span>
            </text:span>
            <text:span text:style-name="nadrukvet"> Exloërmond</text:span>
          </text:p>
            <text:p text:style-name="common-al">De school in 1<text:span text:style-name="sup">e</text:span> Exloërmond wordt betrokken bij de totstandkoming van een eventuele toekomstige MFA in 2 <text:span text:style-name="sup">e</text:span> Exloërmond. De school blijft in ieder geval, als zij voldoet aan de norm (uitgangspunt 2), zoals de bestuurscommissie OPO die aangeeft in de notitie “Beleid bij het instandhouden en huisvesten van scholen”, open totdat de MFA in 2<text:span text:style-name="sup">e</text:span> Exloërmond is gerealiseerd.</text:p>
            <text:p text:style-name="common-al">
            <text:span text:style-name="nadrukvet">Valthe</text:span>
          </text:p>
            <text:p text:style-name="common-al">De komende jaren zal worden onderzocht in hoeverre er samenwerkingsmogelijkheden zijn voor de daar aanwezige scholen.</text:p>
            <text:p text:style-name="common-al">
            <text:span text:style-name="nadrukvet">Samenvoeging functies</text:span>
          </text:p>
            <text:p text:style-name="common-al">Nadat de raad een besluit heeft genomen over de MFA’s, wordt per kern bezien of samenvoeging van functies (bijv. school en dorpshuis) mogelijk is. De bestuurscommissie OPO en CONOD zullen zich hierbij constructief opstellen en deze ontwikkeling actief ondersteunen.</text:p>
            <text:p text:style-name="common-al">
            <text:span text:style-name="nadrukvet">3.4 Uitgangspunten besproken in het OLO-overleg d.d. 10 maart 2005</text:span>
          </text:p>
            <text:p text:style-name="common-al">Bovenstaande uitgangspunten zijn besproken in het OLO-overleg op 10 maart 2005. Het verslag van de vergadering ligt ter inzage. Aanwezig waren afvaardigingen van de bestuurscommissie</text:p>
            <text:p text:style-name="common-al"/>
            <text:p text:style-name="common-al">OPO, CONOD en het Esdalcollege. Zij hebben allen ingestemd met de voorgelegde uitgangspunten.</text:p>
            <text:p text:style-name="common-al">De besturen van St. Joseph en De Bark waren niet aanwezig. Beiden hebben de uitgangspunten vooraf ontvangen en gelezen. Zij konden instemmen met de hun voorgelegde uitgangspunten.</text:p>
            <text:p text:style-name="common-al">
            <text:span text:style-name="nadrukvet">3.5. Financiële consequenties</text:span>
          </text:p>
            <text:p text:style-name="common-al">In het OLO-overleg zijn de volgende afspraken gemaakt over de inzet van beschikbare middelen.</text:p>
            <text:section text:name="table_id1-3-2-2-1-158" text:style-name="table">
              <text:p text:style-name="table_top"/>
              <table:table table:style-name="tgroup">
                <table:table-column table:style-name="id1-3-2-2-1-158-1-1"/>
                <table:table-column table:style-name="id1-3-2-2-1-158-1-2"/>
                <table:table-column table:style-name="id1-3-2-2-1-158-1-3"/>
                <table:table-column table:style-name="id1-3-2-2-1-158-1-4"/>
                <table:table-column table:style-name="id1-3-2-2-1-158-1-5"/>
                <table:table-column table:style-name="id1-3-2-2-1-158-1-6"/>
                <table:table-column table:style-name="id1-3-2-2-1-158-1-7"/>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chikbaar</text:p>
                  </table:table-cell>
                  <table:table-cell table:style-name="entry" table:number-rows-spanned="1" table:number-columns-spanned="1">
                    <text:p text:style-name="table_al">omgerekend te</text:p>
                  </table:table-cell>
                  <table:table-cell table:style-name="entry" table:number-rows-spanned="1" table:number-columns-spanned="1">
                    <text:p text:style-name="table_al">inzett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investeren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permanente uitbreiding</text:p>
                  </table:table-cell>
                  <table:table-cell table:style-name="entry" table:number-rows-spanned="1" table:number-columns-spanned="1">
                    <text:p text:style-name="table_al">€ 15.659</text:p>
                  </table:table-cell>
                  <table:table-cell table:style-name="entry" table:number-rows-spanned="1" table:number-columns-spanned="1">
                    <text:p text:style-name="table_al">€ 243.226</text:p>
                  </table:table-cell>
                  <table:table-cell table:style-name="entry" table:number-rows-spanned="1" table:number-columns-spanned="1">
                    <text:p text:style-name="table_al">uitbreiding 5<text:span text:style-name="sup">e</text:span> g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5<text:span text:style-name="sup">e</text:span> g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hobo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hobo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tijdelijke uitbreiding 1</text:p>
                  </table:table-cell>
                  <table:table-cell table:style-name="entry" table:number-rows-spanned="1" table:number-columns-spanned="1">
                    <text:p text:style-name="table_al">€ 7.640</text:p>
                  </table:table-cell>
                  <table:table-cell table:style-name="entry" table:number-rows-spanned="1" table:number-columns-spanned="1">
                    <text:p text:style-name="table_al">€ 118.661</text:p>
                  </table:table-cell>
                  <table:table-cell table:style-name="entry" table:number-rows-spanned="1" table:number-columns-spanned="1">
                    <text:p text:style-name="table_al">nb: huurcontract noodlok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p Rehobo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oopt nog door t/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ooljaar 2007/20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8.000 nog aanvullen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jaarsnota 2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restant reservering brede</text:p>
                  </table:table-cell>
                  <table:table-cell table:style-name="entry" table:number-rows-spanned="1" table:number-columns-spanned="1">
                    <text:p text:style-name="table_al">€ 71.332</text:p>
                  </table:table-cell>
                  <table:table-cell table:style-name="entry" table:number-rows-spanned="1" table:number-columns-spanned="1">
                    <text:p text:style-name="table_al">€ 1.108.000</text:p>
                  </table:table-cell>
                  <table:table-cell table:style-name="entry" table:number-rows-spanned="1" table:number-columns-spanned="1">
                    <text:p text:style-name="table_al">1.BS/MFA-gerelat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len / multifunctione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gen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ommod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isvestingsprogram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keningsaldo 2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modernisering De Kl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calam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2</text:p>
                  </table:table-cell>
                  <table:table-cell table:style-name="entry" table:number-rows-spanned="1" table:number-columns-spanned="1">
                    <text:p text:style-name="table_al">tijdelijke uitbreiding 1</text:p>
                  </table:table-cell>
                  <table:table-cell table:style-name="entry" table:number-rows-spanned="1" table:number-columns-spanned="1">
                    <text:p text:style-name="table_al">€ 13.482</text:p>
                  </table:table-cell>
                  <table:table-cell table:style-name="entry" table:number-rows-spanned="1" table:number-columns-spanned="1">
                    <text:p text:style-name="table_al">€ 209.417</text:p>
                  </table:table-cell>
                  <table:table-cell table:style-name="entry" table:number-rows-spanned="1" table:number-columns-spanned="1">
                    <text:p text:style-name="table_al">1.uitbreiding 2 lok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p De Klister (10<text:span text:style-name="sup">e</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Kl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tijdelijke uitbreiding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reguliere aanvragen 20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p De Klister (11<text:span text:style-name="sup">e</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b: € 163.393 w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ullen bij voorjaarsno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6</text:p>
                  </table:table-cell>
                  <table:table-cell table:style-name="entry" table:number-rows-spanned="1" table:number-columns-spanned="1">
                    <text:p text:style-name="table_al">budget</text:p>
                  </table:table-cell>
                  <table:table-cell table:style-name="entry" table:number-rows-spanned="1" table:number-columns-spanned="1">
                    <text:p text:style-name="table_al">€ 28.460</text:p>
                  </table:table-cell>
                  <table:table-cell table:style-name="entry" table:number-rows-spanned="1" table:number-columns-spanned="1">
                    <text:p text:style-name="table_al">€ 44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huisve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5 (stand 1-3-2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7</text:p>
                  </table:table-cell>
                  <table:table-cell table:style-name="entry" table:number-rows-spanned="1" table:number-columns-spanned="1">
                    <text:p text:style-name="table_al">budget</text:p>
                  </table:table-cell>
                  <table:table-cell table:style-name="entry" table:number-rows-spanned="1" table:number-columns-spanned="1">
                    <text:p text:style-name="table_al">€ 12.500</text:p>
                  </table:table-cell>
                  <table:table-cell table:style-name="entry" table:number-rows-spanned="1" table:number-columns-spanned="1">
                    <text:p text:style-name="table_al">€ 194.000</text:p>
                  </table:table-cell>
                  <table:table-cell table:style-name="entry" table:number-rows-spanned="1" table:number-columns-spanned="1">
                    <text:p text:style-name="table_al">1.modernisering Rehobo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huisve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reguliere aanvragen 20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5</text:p>
                  </table:table-cell>
                  <table:table-cell table:style-name="entry" table:number-rows-spanned="1" table:number-columns-spanned="1">
                    <text:p text:style-name="table_al">invulling stelpost voor</text:p>
                  </table:table-cell>
                  <table:table-cell table:style-name="entry" table:number-rows-spanned="1" table:number-columns-spanned="1">
                    <text:p text:style-name="table_al">€ 167.500</text:p>
                  </table:table-cell>
                  <table:table-cell table:style-name="entry" table:number-rows-spanned="1" table:number-columns-spanned="1">
                    <text:p text:style-name="table_al">€ 2.600.000</text:p>
                  </table:table-cell>
                  <table:table-cell table:style-name="entry" table:number-rows-spanned="1" table:number-columns-spanned="1">
                    <text:p text:style-name="table_al">realisatie MF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m</text:p>
                  </table:table-cell>
                  <table:table-cell table:style-name="entry" table:number-rows-spanned="1" table:number-columns-spanned="1">
                    <text:p text:style-name="table_al">onvoorzien / nieuw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uw-Bu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316.573</text:p>
                  </table:table-cell>
                  <table:table-cell table:style-name="entry" table:number-rows-spanned="1" table:number-columns-spanned="1">
                    <text:p text:style-name="table_al">€ 4.915.3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4</text:span>.<text:span text:style-name="nadrukvet"> Gevolgen prioriteitsteling voor peuterspeelzalen</text:span></text:p>
            <text:p text:style-name="common-al">Naast de peuterspeelzalen in de hoofdkernen Borger, Nieuw-Buinen, Valthermond,</text:p>
            <text:p text:style-name="common-al">2<text:span text:style-name="sup">e</text:span> Exloërmond, Exloo en Odoorn zijn er op dit moment speelzalen in Valthe, Buinerveen, Buinen, Drouwen, Klijndijk en Drouwenermond. Voor de peuterspeelzalen betekenen de criteria die zijn vastgelegd in Kern en Kader 2 en de prioriteitstelling voor MFA’s dat van de huidige 12 speelzalen er 6 zullen verdwijnen. Volgens Kern en Kader 2 wordt een peuterspeelzaal gekoppeld aan een hoofdkern en moet een speelzaal een minimale bezetting van zes dagdelen hebben. Daarnaast speelt dat enkele speelzalen in slechte staat zijn.</text:p>
            <text:p text:style-name="common-al">Om veiligheidsreden wordt de speelzaal in Valthe per 01-08-2005 gesloten. De peuters kunnen na sluiting gebruik maken van de speelzalen in de MFA’s Odoorn en Exloo. In principe dient ook de peuterspeelzaal in Klijndijk te sluiten. Echter, het is nog onduidelijk of de peuters uit Valthe en Klijndijk allemaal in Odoorn terecht kunnen. Daarom wordt voorgesteld voorlopig, als overgangsmaatregel, de peuterspeelzaal in Klijndijk open te laten.</text:p>
            <text:p text:style-name="common-al">Wel stellen wij voor de peuterspeelzaalvoorziening in Valthe per 01-08-2005 definitief te sluiten.</text:p>
            <text:p text:style-name="common-al">Verwacht wordt dat de peuters uit Buinerveen naar de nieuwe MFA in Nieuw-Buinen gaan. Ook vanuit Drouwenermond zullen er peuters richting Nieuw-Buinen gaan. Een aantal zal uitwijken naar Stadskanaal en/of Gasselternijveen.</text:p>
            <text:p text:style-name="common-al">De speelzaal in Nieuw-Buinen heeft een bezetting van acht dagdelen. Komen de peuters uit Buinerveen en Drouwenermond erbij dan zal deze speelzaal twee lokalen nodig hebben om alle peuters op te kunnen vangen.</text:p>
            <text:p text:style-name="common-al">De peuterspeelzalen in Buinen en Drouwen voldoen niet meer aan de huidige eisen. Verwacht wordt dat de peuters uit Buinen en Drouwen naar de hoofdkern Borger gaan als deze peuterspeelzalen worden gesloten. Voor Borger betekent dit dat een extra lokaal nodig is, aangezien de huidige bezetting in Borger al 10 dagdelen is.</text:p>
            <text:p text:style-name="common-al">Schematisch weergegeven komt de nieuwe situatie er als volgt uit te zien.</text:p>
            <text:section text:name="table_id1-3-2-2-1-169" text:style-name="table">
              <text:p text:style-name="table_top"/>
              <table:table table:style-name="tgroup">
                <table:table-column table:style-name="id1-3-2-2-1-169-1-1"/>
                <table:table-column table:style-name="id1-3-2-2-1-169-1-2"/>
                <table:table-column table:style-name="id1-3-2-2-1-169-1-3"/>
                <table:table-column table:style-name="id1-3-2-2-1-169-1-4"/>
                <table:table-row table:style-name="row">
                  <table:table-cell table:style-name="entry" table:number-rows-spanned="1" table:number-columns-spanned="1">
                    <text:p text:style-name="table_al">
                      <text:span text:style-name="nadrukvet">
                        <text:span text:style-name="nadrukcur">Nieuwe situatie</text:span>
                      </text:span>
                    </text:p>
                  </table:table-cell>
                  <table:table-cell table:style-name="entry" table:number-rows-spanned="1" table:number-columns-spanned="1">
                    <text:p text:style-name="table_al">
                      <text:span text:style-name="nadrukvet">
                        <text:span text:style-name="nadrukcur">bezetting</text:span>
                      </text:span>
                    </text:p>
                  </table:table-cell>
                  <table:table-cell table:style-name="entry" table:number-rows-spanned="1" table:number-columns-spanned="1">
                    <text:p text:style-name="table_al">
                      <text:span text:style-name="nadrukvet">
                        <text:span text:style-name="nadrukcur">Extra peuters uit</text:span>
                      </text:span>
                    </text:p>
                  </table:table-cell>
                  <table:table-cell table:style-name="entry" table:number-rows-spanned="1" table:number-columns-spanned="1">
                    <text:p text:style-name="table_al">
                      <text:span text:style-name="nadrukvet">
                        <text:span text:style-name="nadrukcur">Aantal groeps-</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okalen</text:span>
                      </text:span>
                    </text:p>
                  </table:table-cell>
                </table:table-row>
                <table:table-row table:style-name="row">
                  <table:table-cell table:style-name="entry" table:number-rows-spanned="1" table:number-columns-spanned="1">
                    <text:p text:style-name="table_al">Borger</text:p>
                  </table:table-cell>
                  <table:table-cell table:style-name="entry" table:number-rows-spanned="1" table:number-columns-spanned="1">
                    <text:p text:style-name="table_al">14 dd</text:p>
                  </table:table-cell>
                  <table:table-cell table:style-name="entry" table:number-rows-spanned="1" table:number-columns-spanned="1">
                    <text:p text:style-name="table_al">Buinen/Drouw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ieuw-Buinen</text:p>
                  </table:table-cell>
                  <table:table-cell table:style-name="entry" table:number-rows-spanned="1" table:number-columns-spanned="1">
                    <text:p text:style-name="table_al">15 dd</text:p>
                  </table:table-cell>
                  <table:table-cell table:style-name="entry" table:number-rows-spanned="1" table:number-columns-spanned="1">
                    <text:p text:style-name="table_al">Buinerveen/Drouwenermo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althermond</text:p>
                  </table:table-cell>
                  <table:table-cell table:style-name="entry" table:number-rows-spanned="1" table:number-columns-spanned="1">
                    <text:p text:style-name="table_al">6 dd</text:p>
                  </table:table-cell>
                  <table:table-cell table:style-name="entry" table:number-rows-spanned="1" table:number-columns-spanned="1">
                    <text:p text:style-name="table_al">Ge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span text:style-name="sup">e</text:span> Exloërmond</text:p>
                  </table:table-cell>
                  <table:table-cell table:style-name="entry" table:number-rows-spanned="1" table:number-columns-spanned="1">
                    <text:p text:style-name="table_al">5 dd</text:p>
                  </table:table-cell>
                  <table:table-cell table:style-name="entry" table:number-rows-spanned="1" table:number-columns-spanned="1">
                    <text:p text:style-name="table_al">Ge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xloo</text:p>
                  </table:table-cell>
                  <table:table-cell table:style-name="entry" table:number-rows-spanned="1" table:number-columns-spanned="1">
                    <text:p text:style-name="table_al">4 dd</text:p>
                  </table:table-cell>
                  <table:table-cell table:style-name="entry" table:number-rows-spanned="1" table:number-columns-spanned="1">
                    <text:p text:style-name="table_al">Ge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doorn/Klijndijk</text:p>
                  </table:table-cell>
                  <table:table-cell table:style-name="entry" table:number-rows-spanned="1" table:number-columns-spanned="1">
                    <text:p text:style-name="table_al">10 dd</text:p>
                  </table:table-cell>
                  <table:table-cell table:style-name="entry" table:number-rows-spanned="1" table:number-columns-spanned="1">
                    <text:p text:style-name="table_al">Valthe</text:p>
                  </table:table-cell>
                  <table:table-cell table:style-name="entry" table:number-rows-spanned="1" table:number-columns-spanned="1">
                    <text:p text:style-name="table_al">1</text:p>
                  </table:table-cell>
                </table:table-row>
              </table:table>
              <text:p text:style-name="table_bottom"/>
            </text:section>
            <text:p text:style-name="common-al">Een punt van aandacht is nog dat van de huidige peuterspeelzalen alleen de vestigingen in Nieuw-Buinen en Borger huur betalen aan de gemeente. Wel betalen sommige speelzalen een vergoeding aan het betreffende dorpshuis (bijlage 4).</text:p>
            <text:p text:style-name="common-al">Wij stellen u voor deze uitgangspunten mee te nemen bij het opstellen van een programma van eisen voor de MFA in Nieuw-Buinen en het onderzoeken van de situatie in Borger. Het sluiten van de peuterspeelzalen in Buinerveen, Drouwenermond, Buinen en Drouwen zal pas plaatsvinden als de nieuwe peuterspeelzalen in Nieuw-Buinen en Borger gereed zijn.</text:p>
            <text:p text:style-name="common-al"/>
            <text:p text:style-name="common-al">
            <text:span text:style-name="nadrukvet">5. Financiën</text:span>
          </text:p>
            <text:p text:style-name="common-al">
            <text:span text:style-name="nadrukvet">5.1 Beschikbaar budget</text:span>
          </text:p>
            <text:p text:style-name="common-al">In hoofdstuk 3 (paragraaf 3.5.) is in een tabel aangegeven welke bedragen beschikbaar zijn voor de realisatie van MFA's. Daarnaast kan het volgende worden genoemd.</text:p>
            <text:p text:style-name="common-al">1.Opbrengsten uit verkoop van gronden en panden.</text:p>
            <text:p text:style-name="common-al">U heeft besloten tot het instellen van een bestemmingsreserve BS/MFA/K&amp;K, waarin alle opbrengsten ter zake van afstoten van OCSW-accommodaties worden gestort. Uitgaande van de huidige voorstellen wordt ingeschat, dat plm. € 800.000 in deze reserve kan worden gestort.</text:p>
            <text:p text:style-name="common-al">2.Flankerend beleid Kern &amp; kader.</text:p>
            <text:p text:style-name="common-al">In de programmabegroting is de stelpost voor onvoorzien / nieuw beleid ingevuld voor de jaren 2005 t/m 2010. Eén onderdeel hiervan is € 64.500 voor flankerend beleid. Als dit bedrag wordt gekapitaliseerd is € 1.000.000 te investeren (afschrijving 40 jaar). Inmiddels heeft besluitvorming plaatsgevonden over aanwending van dit bedrag (structureel) ten behoeve het vervoer van de leerlingen van Drouwenerveen (plm. € 2.000 per jaar). Er resteert derhalve een bedrag van plm. € 62.500 (gekapitaliseerd € 970.000).</text:p>
            <text:list text:style-name="id1-3-2-2-1-180">
              <text:list-item text:style-override="id1-3-2-2-1-180-1">
                <text:number>1.</text:number>
                <text:p text:style-name="al">Subsidiemogelijkheden. Zie hiervoor paragraaf 5.2.</text:p>
              </text:list-item>
              <text:list-item text:style-override="id1-3-2-2-1-180-2">
                <text:number>2.</text:number>
                <text:p text:style-name="al">Overige.</text:p>
              </text:list-item>
            </text:list>
            <text:p text:style-name="common-al">Wij onderzoeken of er ook andere mogelijkheden zijn om de kosten van het bouwen van MFA's te verlagen. Wij denken daarbij aan (markt)partijen, die geheel of gedeeltelijk willen meebouwen, of het huren van een MFA van derden.</text:p>
            <text:p text:style-name="common-al">
            <text:span text:style-name="nadrukvet">5.2 Subsidiemogelijkheden</text:span>
          </text:p>
            <text:p text:style-name="common-al">Op 26 oktober 2004 hebben wij besloten het Europees Sociaal Fonds-bureau in Emmen in te huren ter ondersteuning van het onderzoeken/verwerven van subsidiemogelijkheden. Dit voorstel is ter kennisname naar de raad gestuurd.</text:p>
            <text:p text:style-name="common-al">Er bestaat een grote variëteit aan landelijke, provinciale en Europese subsidies. Daarnaast zijn er ook nog particuliere fondsen waar een beroep op kan worden gedaan. Wat wel opviel is dat:</text:p>
            <text:list text:style-name="id1-3-2-2-1-185">
              <text:list-item text:style-override="id1-3-2-2-1-185-1">
                <text:number>1.</text:number>
                <text:p text:style-name="al">Europese subsidies voornamelijk bestaan uit het betalen van projectkosten (dus bijv. ambtelijke uren, kosten coördinator Brede school, etc.)</text:p>
              </text:list-item>
              <text:list-item text:style-override="id1-3-2-2-1-185-2">
                <text:number>2.</text:number>
                <text:p text:style-name="al">Landelijke en provinciale subsidies projectkosten financieren en soms ook een deel van de daadwerkelijke bouw.</text:p>
              </text:list-item>
              <text:list-item text:style-override="id1-3-2-2-1-185-3">
                <text:number>3.</text:number>
                <text:p text:style-name="al">Door reïntegratietrajecten af te spreken met bijvoorbeeld de bouwer er ook geld te genereren valt. Ook voor het aanstellen van bijvoorbeeld een beheerder.</text:p>
              </text:list-item>
              <text:list-item text:style-override="id1-3-2-2-1-185-4">
                <text:number>4.</text:number>
                <text:p text:style-name="al">Flankerend beleid rondom Kern en Kader soms in aanmerking kan komen voor financiering, bijvoorbeeld tijdelijk vervoer en inrichting van maatwerk dorpshuis.</text:p>
              </text:list-item>
              <text:list-item text:style-override="id1-3-2-2-1-185-5">
                <text:number>5.</text:number>
                <text:p text:style-name="al">De grootste kansen voor subsidies lijken te liggen in het proces van het stichten van een Brede School, veel subsidies zijn gebaseerd op inhoud. Het rechtstreeks subsidiëren van bouwkosten is niet heel reëel.</text:p>
              </text:list-item>
            </text:list>
            <text:p text:style-name="common-al">De opdracht aan het ESF bureau was tweeledig :</text:p>
            <text:list text:style-name="id1-3-2-2-1-187">
              <text:list-item text:style-override="id1-3-2-2-1-187-1">
                <text:number>1.</text:number>
                <text:p text:style-name="al">De gemeente adviseren over welke subsidies of fondsen het meeste kansrijk zijn. Deze kosten worden gedekt uit de post “organisatiekosten Kern en Kader”.</text:p>
              </text:list-item>
              <text:list-item text:style-override="id1-3-2-2-1-187-2">
                <text:number>2.</text:number>
                <text:p text:style-name="al">De gemeente ondersteunen in het aanvragen van deze subsidies en fondsen. Deze kosten zullen dan drukken op de verkregen subsidies.</text:p>
              </text:list-item>
            </text:list>
            <text:p text:style-name="common-al"/>
            <text:p text:style-name="common-al">Fase 1 is inmiddels afgerond, in de afgelopen periode hebben er drie gesprekken plaatsgevonden tussen de gemeente en het ESF bureau. In deze gesprekken is gekeken naar interessante subsidies. Dit is door het ESF gebundeld.</text:p>
            <text:p text:style-name="common-al">
            <text:span text:style-name="nadrukvet">Subsidie van de provincie</text:span>
          </text:p>
            <text:p text:style-name="common-al">De provincie Drenthe heeft subsidie beschikbaar gesteld, het gaat om projecten voor Brede scholen en Multifunctionele Accommodaties. De gemeente Borger-Odoorn heeft in het najaar hiervoor een aanvraag ingediend. Vooral de proceskosten om te komen tot een Brede school/MFA worden gesubsidieerd. Vanuit de gemeente moet € 100.000,-- beschikbaar worden gesteld (dit kunnen ook uren van betrokken ambtenaren zijn). De provincie heeft ondertussen een subsidie van € 150.000,-- toegezegd. De processen in de dorpen Nieuw Buinen, Valthermond, Borger en 2<text:span text:style-name="sup">e</text:span> Exloërmond kunnen vanuit dit project betaald worden (u kunt hierbij denken aan extra menskracht, het inhuren van een extern bureau, bijdrage in de kapitaalslasten etc.).</text:p>
            <text:p text:style-name="common-al">
            <text:span text:style-name="nadrukvet">5.3 De Borgh te Borger en ’t Brughuus te Valthermond</text:span>
          </text:p>
            <text:p text:style-name="common-al">1.De Borgh te Borger</text:p>
            <text:p text:style-name="common-al">Bij de keuze voor een MFA in Nieuw-Buinen wordt in Borger geen MFA gebouwd. De problemen die zich de komende jaren voordoen, zullen echter wel moeten worden opgelost. Dit zijn:</text:p>
            <text:list text:style-name="id1-3-2-2-1-195">
              <text:list-item text:style-override="id1-3-2-2-1-195-1">
                <text:number>-</text:number>
                <text:p text:style-name="al">modernisering De Borgh</text:p>
              </text:list-item>
              <text:list-item text:style-override="id1-3-2-2-1-195-2">
                <text:number>-</text:number>
                <text:p text:style-name="al">huisvesting peuterspeelzaal</text:p>
              </text:list-item>
              <text:list-item text:style-override="id1-3-2-2-1-195-3">
                <text:number>-</text:number>
                <text:p text:style-name="al">huisvesting BSO (buitenschoolse opvang)</text:p>
              </text:list-item>
            </text:list>
            <text:p text:style-name="common-al">Op dit moment zijn hiervoor geen middelen beschikbaar.</text:p>
            <text:p text:style-name="common-al">2.'t Brughuus te Valthermond</text:p>
            <text:p text:style-name="common-al">In verband met de situatie rond 't Brughuus (sluiting van een gedeelte van het gebouw voor het publiek) heeft een interne werkgroep een voorstel gedaan over de dorpshuizen in Valthermond. Op dit moment rekent een extern bureau diverse opties door. Er is derhalve nog geen zicht op de te verwachten investering. Wel is aan te geven welk bedrag beschikbaar is.</text:p>
            <text:p text:style-name="common-al">Zo is er het onderhoudsfonds voor gemeentelijke gebouwen; stand per ultimo 2004 zo'n</text:p>
            <text:p text:style-name="common-al">•400.000. Dit onderhoudsfonds is voor alle gemeentelijke accommodaties, maar is wel grotendeels door de exploitatie van 't Brughuus gevormd. Het is een optie om dit bedrag in te zetten.</text:p>
            <text:p text:style-name="common-al">In de begroting 2005 is voor 't Brughuus € 12.000 beschikbaar gesteld ter voorkoming van lekkages en daardoor gevaarlijke situaties (kortsluiting). Naast deze € 12.000 is verder nog beschikbaar:</text:p>
            <text:section text:name="table_id1-3-2-2-1-202" text:style-name="table">
              <text:p text:style-name="table_top"/>
              <table:table table:style-name="tgroup">
                <table:table-column table:style-name="id1-3-2-2-1-202-1-1"/>
                <table:table-column table:style-name="id1-3-2-2-1-202-1-2"/>
                <table:table-column table:style-name="id1-3-2-2-1-202-1-3"/>
                <table:table-row table:style-name="row">
                  <table:table-cell table:style-name="entry" table:number-rows-spanned="1" table:number-columns-spanned="1">
                    <text:p text:style-name="table_al">krediet van 1998 :</text:p>
                  </table:table-cell>
                  <table:table-cell table:style-name="entry" table:number-rows-spanned="1" table:number-columns-spanned="1">
                    <text:p text:style-name="table_al">Toegangspaden &amp; terras</text:p>
                  </table:table-cell>
                  <table:table-cell table:style-name="entry" table:number-rows-spanned="1" table:number-columns-spanned="1">
                    <text:p text:style-name="table_al">€ 12.203</text:p>
                  </table:table-cell>
                </table:table-row>
                <table:table-row table:style-name="row">
                  <table:table-cell table:style-name="entry" table:number-rows-spanned="1" table:number-columns-spanned="1">
                    <text:p text:style-name="table_al">krediet van 2004 :</text:p>
                  </table:table-cell>
                  <table:table-cell table:style-name="entry" table:number-rows-spanned="1" table:number-columns-spanned="1">
                    <text:p text:style-name="table_al">Brandveiligheid sportzaal</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krediet van 2005 :</text:p>
                  </table:table-cell>
                  <table:table-cell table:style-name="entry" table:number-rows-spanned="1" table:number-columns-spanned="1">
                    <text:p text:style-name="table_al">Brandveiligheid bibliotheek</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veiligheid ´t Brughuu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veiligheid De Afdraai</text:p>
                  </table:table-cell>
                  <table:table-cell table:style-name="entry" table:number-rows-spanned="1" table:number-columns-spanned="1">
                    <text:p text:style-name="table_al">€ 2.500</text:p>
                  </table:table-cell>
                </table:table-row>
              </table:table>
              <text:p text:style-name="table_bottom"/>
            </text:section>
            <text:p text:style-name="common-al">Totaal derhalve € 54.628 (of bij inzetten onderhoudsfonds € 454.628).</text:p>
            <text:p text:style-name="common-al"/>
            <text:p text:style-name="common-al">
            <text:span text:style-name="nadrukvet">6. Vervolgprocedure</text:span>
          </text:p>
            <text:list text:style-name="id1-3-2-2-1-206">
              <text:list-item text:style-override="id1-3-2-2-1-206-1">
                <text:number>1.</text:number>
                <text:p text:style-name="al">MFA Nieuw Buinen. Het concept-PvE zoals deze is opgesteld door ABC-Bouwmanagement, zal moeten worden aangepast. Wij stellen voor een werkgroep onder leiding van de gemeente, bestaande uit vertegenwoordigers van het onderwijs, peuterspeelzalen, de bibliotheek en ’t Aailaand op te richten.</text:p>
              </text:list-item>
              <text:list-item text:style-override="id1-3-2-2-1-206-2">
                <text:number>1</text:number>
                <text:p text:style-name="al">Voor Borger geldt dat er een oplossing gevonden moet worden voor De Borgh, de peuterspeelzaal en de kinderopvang (onderdeel BSO). Het is ook wenselijk om opnieuw te bekijken wat voor extra mogelijkheden het OMC kan bieden (bijvoorbeeld ook openstellen op maandag en vrijdag). We stellen voor een werkgroep onder leiding van de gemeente, bestaande uit vertegenwoordigers van het onderwijs, peuterspeelzalen en buitenschoolse opvang op te richten.</text:p>
              </text:list-item>
              <text:list-item text:style-override="id1-3-2-2-1-206-3">
                <text:number>2</text:number>
                <text:p text:style-name="al">Tijdens de raadsvergadering van november 2004 is besloten dat het maatwerk per dorp zijn aanvang krijgt nadat de raad een besluit heeft genomen over de MFA’s. Nu dit aanstaande is, is het van belang om ook een planning te maken voor de gesprekken met de kernen.</text:p>
              </text:list-item>
            </text:list>
            <text:p text:style-name="common-al">Per kern zal gekeken worden naar de criteria vanuit Kern en Kader 2. Het zal niet alleen gaan over het gebruik van de school, maar ook over het dorpshuis en de sportvoorzieningen. Op dit moment wordt er, vooruitlopend op het overleg met de dorpen, inventariserend gesproken met de voetbalverenigingen. De resultaten hiervan worden een onderdeel van de gesprekken per kern.</text:p>
            <text:p text:style-name="common-al">Voor de gesprekken zal een prioriteitsvolgorde worden bepaald. Zowel de staat van onderhoud van de gebouwen, als de consequenties van het toepassen van de criteria voor het dorp spelen daarbij een rol. Ons voorstel is om te starten met de kern 1<text:span text:style-name="sup">e</text:span> Exloërmond.</text:p>
            <text:p text:style-name="common-al">1Valthermond. Door de acute situatie van ‘t Brughuus moet zo snel mogelijk duidelijkheid ontstaan over de toekomst. De raad zal, indien mogelijk gelijktijdig met deze nota een voorstel over de dorpshuizen in Valthermond worden aangeboden.</text:p>
            <text:p text:style-name="common-al">
            <text:span text:style-name="nadrukvet">Tijdsplanning</text:span>
          </text:p>
            <text:list text:style-name="id1-3-2-2-1-211">
              <text:list-item text:style-override="id1-3-2-2-1-211-1">
                <text:number>-</text:number>
                <text:p text:style-name="al">24 maart raadsvoorstel naar griffie</text:p>
              </text:list-item>
              <text:list-item text:style-override="id1-3-2-2-1-211-2">
                <text:number>-</text:number>
                <text:p text:style-name="al">14 april commissievergadering</text:p>
              </text:list-item>
              <text:list-item text:style-override="id1-3-2-2-1-211-3">
                <text:number>-</text:number>
                <text:p text:style-name="al">behandeling in raad april of mei</text:p>
              </text:list-item>
              <text:list-item text:style-override="id1-3-2-2-1-211-4">
                <text:number>-</text:number>
                <text:p text:style-name="al">instellen werkgroepen Nieuw-Buinen en Borger</text:p>
              </text:list-item>
              <text:list-item text:style-override="id1-3-2-2-1-211-5">
                <text:number>-</text:number>
                <text:p text:style-name="al">starten gesprekken met kernen; 1<text:span text:style-name="sup">e</text:span> Exloërmond etc.</text:p>
              </text:list-item>
            </text:list>
            <text:p text:style-name="common-al">
            <text:span text:style-name="nadrukvet">Communicatie</text:span>
          </text:p>
            <text:p text:style-name="common-al">De conclusies van deze nota zijn gecommuniceerd met de “potentiële” MFA-deelnemers en het stichtingsbestuur van de Smidswal. Met de indieners van zienswijzen en verenigingen van dorpsbelangen ontvangen zij een kopie van deze nota. Een samenvatting van het raadsvoorstel zal verschijnen in Week In Week Uit. Tevens zullen het raadsvoorstel en de nota op het Bestuurs Informatie Systeem en onze website worden geplaatst.</text:p>
            <text:p text:style-name="common-al"/>
            <text:p text:style-name="common-al">
            <text:span text:style-name="nadrukvet">7. Voorstel</text:span>
          </text:p>
            <text:p text:style-name="common-al">Tijdens het opstellen van deze nota hebben verschillende organen, instellingen en burgers de gemeente schriftelijk hun mening gegeven en vragen gesteld. Wij hebben deze reacties betrokken bij de afwegingen die geleid hebben tot ons voorstel. (Voor een overzicht van deze brieven zie bijlage 5).</text:p>
            <text:p text:style-name="common-al">Wij stellen u voor:</text:p>
            <text:p text:style-name="common-al">-Het bouwen van een MFA in Nieuw-Buinen de hoogste prioriteit te geven. Deze MFA zou in de omgeving van De Klister en de sporthal De Splitting moeten worden gebouwd.</text:p>
            <text:p text:style-name="common-al">Deze keuze betekent dat de beschikbare middelen (bestedingsvoorstellen onvoorzien/nieuw beleid begroting 2005 en bestemmingsreserve) in eerste instantie worden ingezet om deze MFA te realiseren. De keuze voor Nieuw-Buinen betekent, ook op grond van de huidige financiële gegevens, dat er tot 2010 voor een andere MFA geen financiële ruimte is.</text:p>
            <text:list text:style-name="id1-3-2-2-1-220">
              <text:list-item text:style-override="id1-3-2-2-1-220-1">
                <text:number>-</text:number>
                <text:p text:style-name="al">Dat met ingang van seizoen 2006/2007 de nieuwe tarievenstructuur voor alle gemeentelijke gebouwen (een eenheidstarief gekoppeld aan het aantal vierkante meters) en een nieuwe subsidiesystematiek ingaat.</text:p>
              </text:list-item>
              <text:list-item text:style-override="id1-3-2-2-1-220-2">
                <text:number>-</text:number>
                <text:p text:style-name="al">Voor de vaste gebruikers van de MFA’s in Exloo en Odoorn voor het seizoen 2005/2006 dezelfde voorwaarden als in 2004/2005 te hanteren.</text:p>
              </text:list-item>
              <text:list-item text:style-override="id1-3-2-2-1-220-3">
                <text:number>-</text:number>
                <text:p text:style-name="al">Voor nieuwe gebruikers van de MFA’s in Exloo en Odoorn met onmiddellijke ingang een tarief van € 15,-- per dagdeel te hanteren.</text:p>
              </text:list-item>
              <text:list-item text:style-override="id1-3-2-2-1-220-4">
                <text:number>-</text:number>
                <text:p text:style-name="al">In te stemmen met de uitkomsten (uitgangspunten en financiële consequenties) van het OLO-overleg van 10 maart 2005.</text:p>
              </text:list-item>
              <text:list-item text:style-override="id1-3-2-2-1-220-5">
                <text:number>-</text:number>
                <text:p text:style-name="al">De peuterspeelzaal in Valthe per 1 augustus 2005 sluiten.</text:p>
              </text:list-item>
              <text:list-item text:style-override="id1-3-2-2-1-220-6">
                <text:number>-</text:number>
                <text:p text:style-name="al">Als overgangsmaatregel de peuterspeelzaal in Klijndijk open te laten.</text:p>
              </text:list-item>
              <text:list-item text:style-override="id1-3-2-2-1-220-7">
                <text:number>-</text:number>
                <text:p text:style-name="al">Het sluiten van de peuterspeelzalen in Buinerveen, Drouwenermond, Buinen en Drouwen pas te laten plaatsvinden als de nieuwe peuterspeelzalen in Nieuw-Buinen en Borger gereed zijn.</text:p>
              </text:list-item>
            </text:list>
            <text:p text:style-name="common-al"/>
            <text:p text:style-name="common-al">
            <text:span text:style-name="nadrukvet">Bijlage 3</text:span>
          </text:p>
            <text:p text:style-name="common-al">
            <text:span text:style-name="nadrukvet">Matrix van antwoorden deelnemers BS/MFA</text:span>
          </text:p>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row table:style-name="row">
                  <table:table-cell table:style-name="entry" table:number-rows-spanned="1" table:number-columns-spanned="1">
                    <text:p text:style-name="table_al">
                      <text:span text:style-name="nadrukvet">Deelnemer</text:span>
                    </text:p>
                  </table:table-cell>
                  <table:table-cell table:style-name="entry" table:number-rows-spanned="1" table:number-columns-spanned="1">
                    <text:p text:style-name="table_al">
                      <text:span text:style-name="nadrukvet">Vraag 1</text:span>
                    </text:p>
                  </table:table-cell>
                  <table:table-cell table:style-name="entry" table:number-rows-spanned="1" table:number-columns-spanned="1">
                    <text:p text:style-name="table_al">
                      <text:span text:style-name="nadrukvet">Vraag 2</text:span>
                    </text:p>
                  </table:table-cell>
                  <table:table-cell table:style-name="entry" table:number-rows-spanned="1" table:number-columns-spanned="1">
                    <text:p text:style-name="table_al">
                      <text:span text:style-name="nadrukvet">Vraag 3</text:span>
                    </text:p>
                  </table:table-cell>
                  <table:table-cell table:style-name="entry" table:number-rows-spanned="1" table:number-columns-spanned="1">
                    <text:p text:style-name="table_al">
                      <text:span text:style-name="nadrukvet">Vraag 4</text:span>
                    </text:p>
                  </table:table-cell>
                  <table:table-cell table:style-name="entry" table:number-rows-spanned="1" table:number-columns-spanned="1">
                    <text:p text:style-name="table_al">
                      <text:span text:style-name="nadrukvet">Vraag 5</text:span>
                    </text:p>
                  </table:table-cell>
                  <table:table-cell table:style-name="entry" table:number-rows-spanned="1" table:number-columns-spanned="1">
                    <text:p text:style-name="table_al">
                      <text:span text:style-name="nadrukvet">Vraag 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unt u de huur</text:span>
                    </text:p>
                  </table:table-cell>
                  <table:table-cell table:style-name="entry" table:number-rows-spanned="1" table:number-columns-spanned="1">
                    <text:p text:style-name="table_al">
                      <text:span text:style-name="nadrukvet">Kunt u die</text:span>
                    </text:p>
                  </table:table-cell>
                  <table:table-cell table:style-name="entry" table:number-rows-spanned="1" table:number-columns-spanned="1">
                    <text:p text:style-name="table_al">
                      <text:span text:style-name="nadrukvet">Ziet u beleids-</text:span>
                    </text:p>
                  </table:table-cell>
                  <table:table-cell table:style-name="entry" table:number-rows-spanned="1" table:number-columns-spanned="1">
                    <text:p text:style-name="table_al">
                      <text:span text:style-name="nadrukvet">Denkt u dat</text:span>
                    </text:p>
                  </table:table-cell>
                  <table:table-cell table:style-name="entry" table:number-rows-spanned="1" table:number-columns-spanned="1">
                    <text:p text:style-name="table_al">
                      <text:span text:style-name="nadrukvet">Als u een</text:span>
                    </text:p>
                  </table:table-cell>
                  <table:table-cell table:style-name="entry" table:number-rows-spanned="1" table:number-columns-spanned="1">
                    <text:p text:style-name="table_al">
                      <text:span text:style-name="nadrukvet">Is er naar 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brengen die</text:span>
                    </text:p>
                  </table:table-cell>
                  <table:table-cell table:style-name="entry" table:number-rows-spanned="1" table:number-columns-spanned="1">
                    <text:p text:style-name="table_al">
                      <text:span text:style-name="nadrukvet">huur ook de</text:span>
                    </text:p>
                  </table:table-cell>
                  <table:table-cell table:style-name="entry" table:number-rows-spanned="1" table:number-columns-spanned="1">
                    <text:p text:style-name="table_al">
                      <text:span text:style-name="nadrukvet">matige of juri-</text:span>
                    </text:p>
                  </table:table-cell>
                  <table:table-cell table:style-name="entry" table:number-rows-spanned="1" table:number-columns-spanned="1">
                    <text:p text:style-name="table_al">
                      <text:span text:style-name="nadrukvet">versobering van uw</text:span>
                    </text:p>
                  </table:table-cell>
                  <table:table-cell table:style-name="entry" table:number-rows-spanned="1" table:number-columns-spanned="1">
                    <text:p text:style-name="table_al">
                      <text:span text:style-name="nadrukvet">fasering zou</text:span>
                    </text:p>
                  </table:table-cell>
                  <table:table-cell table:style-name="entry" table:number-rows-spanned="1" table:number-columns-spanned="1">
                    <text:p text:style-name="table_al">
                      <text:span text:style-name="nadrukvet">mening draagvl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 moet betalen</text:span>
                    </text:p>
                  </table:table-cell>
                  <table:table-cell table:style-name="entry" table:number-rows-spanned="1" table:number-columns-spanned="1">
                    <text:p text:style-name="table_al">
                      <text:span text:style-name="nadrukvet">komende 5</text:span>
                    </text:p>
                  </table:table-cell>
                  <table:table-cell table:style-name="entry" table:number-rows-spanned="1" table:number-columns-spanned="1">
                    <text:p text:style-name="table_al">
                      <text:span text:style-name="nadrukvet">dische redenen</text:span>
                    </text:p>
                  </table:table-cell>
                  <table:table-cell table:style-name="entry" table:number-rows-spanned="1" table:number-columns-spanned="1">
                    <text:p text:style-name="table_al">
                      <text:span text:style-name="nadrukvet">wensen m.b.t. uw</text:span>
                    </text:p>
                  </table:table-cell>
                  <table:table-cell table:style-name="entry" table:number-rows-spanned="1" table:number-columns-spanned="1">
                    <text:p text:style-name="table_al">
                      <text:span text:style-name="nadrukvet">mogen</text:span>
                    </text:p>
                  </table:table-cell>
                  <table:table-cell table:style-name="entry" table:number-rows-spanned="1" table:number-columns-spanned="1">
                    <text:p text:style-name="table_al">
                      <text:span text:style-name="nadrukvet">voor de Bre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een nieuwe</text:span>
                    </text:p>
                  </table:table-cell>
                  <table:table-cell table:style-name="entry" table:number-rows-spanned="1" table:number-columns-spanned="1">
                    <text:p text:style-name="table_al">
                      <text:span text:style-name="nadrukvet">– 10 jaar</text:span>
                    </text:p>
                  </table:table-cell>
                  <table:table-cell table:style-name="entry" table:number-rows-spanned="1" table:number-columns-spanned="1">
                    <text:p text:style-name="table_al">
                      <text:span text:style-name="nadrukvet">waarom de</text:span>
                    </text:p>
                  </table:table-cell>
                  <table:table-cell table:style-name="entry" table:number-rows-spanned="1" table:number-columns-spanned="1">
                    <text:p text:style-name="table_al">
                      <text:span text:style-name="nadrukvet">huisvesting in een</text:span>
                    </text:p>
                  </table:table-cell>
                  <table:table-cell table:style-name="entry" table:number-rows-spanned="1" table:number-columns-spanned="1">
                    <text:p text:style-name="table_al">
                      <text:span text:style-name="nadrukvet">aanbrengen</text:span>
                    </text:p>
                  </table:table-cell>
                  <table:table-cell table:style-name="entry" table:number-rows-spanned="1" table:number-columns-spanned="1">
                    <text:p text:style-name="table_al">
                      <text:span text:style-name="nadrukvet">school 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ieuw-Bu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S/MFA?</text:span>
                    </text:p>
                  </table:table-cell>
                  <table:table-cell table:style-name="entry" table:number-rows-spanned="1" table:number-columns-spanned="1">
                    <text:p text:style-name="table_al">
                      <text:span text:style-name="nadrukvet">voldoen?</text:span>
                    </text:p>
                  </table:table-cell>
                  <table:table-cell table:style-name="entry" table:number-rows-spanned="1" table:number-columns-spanned="1">
                    <text:p text:style-name="table_al">
                      <text:span text:style-name="nadrukvet">gemeente extra</text:span>
                    </text:p>
                  </table:table-cell>
                  <table:table-cell table:style-name="entry" table:number-rows-spanned="1" table:number-columns-spanned="1">
                    <text:p text:style-name="table_al">
                      <text:span text:style-name="nadrukvet">BS/MFA mogelijk</text:span>
                    </text:p>
                  </table:table-cell>
                  <table:table-cell table:style-name="entry" table:number-rows-spanned="1" table:number-columns-spanned="1">
                    <text:p text:style-name="table_al">
                      <text:span text:style-name="nadrukvet">voor h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oet bijdragen</text:span>
                    </text:p>
                  </table:table-cell>
                  <table:table-cell table:style-name="entry" table:number-rows-spanned="1" table:number-columns-spanned="1">
                    <text:p text:style-name="table_al">
                      <text:span text:style-name="nadrukvet">is?</text:span>
                    </text:p>
                  </table:table-cell>
                  <table:table-cell table:style-name="entry" table:number-rows-spanned="1" table:number-columns-spanned="1">
                    <text:p text:style-name="table_al">
                      <text:span text:style-name="nadrukvet">realis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 u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n 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isve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S/MF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ingslasten i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lke 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 BS/MF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ing zou 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bre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iggen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ior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WBO</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 (als</text:p>
                  </table:table-cell>
                  <table:table-cell table:style-name="entry" table:number-rows-spanned="1" table:number-columns-spanned="1">
                    <text:p text:style-name="table_al">Nee</text:p>
                  </table:table-cell>
                  <table:table-cell table:style-name="entry" table:number-rows-spanned="1" table:number-columns-spanned="1">
                    <text:p text:style-name="table_al">Start i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Zijn nooit kosten</text:span>
                    </text:p>
                  </table:table-cell>
                  <table:table-cell table:style-name="entry" table:number-rows-spanned="1" table:number-columns-spanned="1">
                    <text:p text:style-name="table_al"/>
                  </table:table-cell>
                  <table:table-cell table:style-name="entry" table:number-rows-spanned="1" table:number-columns-spanned="1">
                    <text:p text:style-name="table_al">participant</text:p>
                  </table:table-cell>
                  <table:table-cell table:style-name="entry" table:number-rows-spanned="1" table:number-columns-spanned="1">
                    <text:p text:style-name="table_al">
                      <text:span text:style-name="nadrukcur">Ruimte moet voldoen aan</text:span>
                    </text:p>
                  </table:table-cell>
                  <table:table-cell table:style-name="entry" table:number-rows-spanned="1" table:number-columns-spanned="1">
                    <text:p text:style-name="table_al">Nieuw-</text:p>
                  </table:table-cell>
                  <table:table-cell table:style-name="entry" table:number-rows-spanned="1" table:number-columns-spanned="1">
                    <text:p text:style-name="table_al">
                      <text:span text:style-name="nadrukcur">Staan volledig ach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begroot en</text:span>
                    </text:p>
                  </table:table-cell>
                  <table:table-cell table:style-name="entry" table:number-rows-spanned="1" table:number-columns-spanned="1">
                    <text:p text:style-name="table_al"/>
                  </table:table-cell>
                  <table:table-cell table:style-name="entry" table:number-rows-spanned="1" table:number-columns-spanned="1">
                    <text:p text:style-name="table_al">met eigen</text:p>
                  </table:table-cell>
                  <table:table-cell table:style-name="entry" table:number-rows-spanned="1" table:number-columns-spanned="1">
                    <text:p text:style-name="table_al">
                      <text:span text:style-name="nadrukcur">arbo- en kwaliteitsnor-</text:span>
                    </text:p>
                  </table:table-cell>
                  <table:table-cell table:style-name="entry" table:number-rows-spanned="1" table:number-columns-spanned="1">
                    <text:p text:style-name="table_al">Buinen</text:p>
                  </table:table-cell>
                  <table:table-cell table:style-name="entry" table:number-rows-spanned="1" table:number-columns-spanned="1">
                    <text:p text:style-name="table_al">
                      <text:span text:style-name="nadrukcur">plannen voor BS 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maakt</text:span>
                    </text:p>
                  </table:table-cell>
                  <table:table-cell table:style-name="entry" table:number-rows-spanned="1" table:number-columns-spanned="1">
                    <text:p text:style-name="table_al"/>
                  </table:table-cell>
                  <table:table-cell table:style-name="entry" table:number-rows-spanned="1" table:number-columns-spanned="1">
                    <text:p text:style-name="table_al">budget)</text:p>
                  </table:table-cell>
                  <table:table-cell table:style-name="entry" table:number-rows-spanned="1" table:number-columns-spanned="1">
                    <text:p text:style-name="table_al">
                      <text:span text:style-name="nadrukcur">men en mogelijke toenam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w-Bu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ezien belang van</text:span>
                    </text:p>
                  </table:table-cell>
                  <table:table-cell table:style-name="entry" table:number-rows-spanned="1" table:number-columns-spanned="1">
                    <text:p text:style-name="table_al">
                      <text:span text:style-name="nadrukcur">schoolmaatsch. 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deeln. schoolm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chappelijk 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Nee<text:span text:style-name="nadrukcur">, geen ruimte</text:span></text:p>
                  </table:table-cell>
                  <table:table-cell table:style-name="entry" table:number-rows-spanned="1" table:number-columns-spanned="1">
                    <text:p text:style-name="table_al">Nee, zie 1</text:p>
                  </table:table-cell>
                  <table:table-cell table:style-name="entry" table:number-rows-spanned="1" table:number-columns-spanned="1">
                    <text:p text:style-name="table_al">Niet</text:p>
                  </table:table-cell>
                  <table:table-cell table:style-name="entry" table:number-rows-spanned="1" table:number-columns-spanned="1">
                    <text:p text:style-name="table_al">Nee</text:p>
                  </table:table-cell>
                  <table:table-cell table:style-name="entry" table:number-rows-spanned="1" table:number-columns-spanned="1">
                    <text:p text:style-name="table_al">Niet</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 de exploitatie</text:span>
                    </text:p>
                  </table:table-cell>
                  <table:table-cell table:style-name="entry" table:number-rows-spanned="1" table:number-columns-spanned="1">
                    <text:p text:style-name="table_al"/>
                  </table:table-cell>
                  <table:table-cell table:style-name="entry" table:number-rows-spanned="1" table:number-columns-spanned="1">
                    <text:p text:style-name="table_al">beantwoord</text:p>
                  </table:table-cell>
                  <table:table-cell table:style-name="entry" table:number-rows-spanned="1" table:number-columns-spanned="1">
                    <text:p text:style-name="table_al">
                      <text:span text:style-name="nadrukcur">Ruimte moet voldoen</text:span>
                    </text:p>
                  </table:table-cell>
                  <table:table-cell table:style-name="entry" table:number-rows-spanned="1" table:number-columns-spanned="1">
                    <text:p text:style-name="table_al">beantwoord</text:p>
                  </table:table-cell>
                  <table:table-cell table:style-name="entry" table:number-rows-spanned="1" table:number-columns-spanned="1">
                    <text:p text:style-name="table_al">
                      <text:span text:style-name="nadrukcur">Maar hebben zor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an arbo- en</text:span>
                    </text:p>
                  </table:table-cell>
                  <table:table-cell table:style-name="entry" table:number-rows-spanned="1" table:number-columns-spanned="1">
                    <text:p text:style-name="table_al">
                      <text:span text:style-name="nadrukcur">Valthermond en</text:span>
                    </text:p>
                  </table:table-cell>
                  <table:table-cell table:style-name="entry" table:number-rows-spanned="1" table:number-columns-spanned="1">
                    <text:p text:style-name="table_al">
                      <text:span text:style-name="nadrukcur">over te wein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waliteitsnormen</text:span>
                    </text:p>
                  </table:table-cell>
                  <table:table-cell table:style-name="entry" table:number-rows-spanned="1" table:number-columns-spanned="1">
                    <text:p text:style-name="table_al">
                      <text:span text:style-name="nadrukcur">2</text:span>
                      <text:span text:style-name="nadrukcur">
                        <text:span text:style-name="sup">e</text:span>
                      </text:span>
                      <text:span text:style-name="nadrukcur"> Exl mnd zijn</text:span>
                    </text:p>
                  </table:table-cell>
                  <table:table-cell table:style-name="entry" table:number-rows-spanned="1" table:number-columns-spanned="1">
                    <text:p text:style-name="table_al">
                      <text:span text:style-name="nadrukcur">inhoudelijk draagvl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andidaat</text:span>
                    </text:p>
                  </table:table-cell>
                  <table:table-cell table:style-name="entry" table:number-rows-spanned="1" table:number-columns-spanned="1">
                    <text:p text:style-name="table_al">
                      <text:span text:style-name="nadrukcur">bij onder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huis d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iet</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el’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Omdat er huur</text:span>
                    </text:p>
                  </table:table-cell>
                  <table:table-cell table:style-name="entry" table:number-rows-spanned="1" table:number-columns-spanned="1">
                    <text:p text:style-name="table_al"/>
                  </table:table-cell>
                  <table:table-cell table:style-name="entry" table:number-rows-spanned="1" table:number-columns-spanned="1">
                    <text:p text:style-name="table_al">beantwoord</text:p>
                  </table:table-cell>
                  <table:table-cell table:style-name="entry" table:number-rows-spanned="1" table:number-columns-spanned="1">
                    <text:p text:style-name="table_al">
                      <text:span text:style-name="nadrukcur">Als idee prim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ordt gevraag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igen voortbe-</text:span>
                    </text:p>
                  </table:table-cell>
                  <table:table-cell table:style-name="entry" table:number-rows-spanned="1" table:number-columns-spanned="1">
                    <text:p text:style-name="table_al">
                      <text:span text:style-name="nadrukcur">Samenwerking 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taan staat voor</text:span>
                    </text:p>
                  </table:table-cell>
                  <table:table-cell table:style-name="entry" table:number-rows-spanned="1" table:number-columns-spanned="1">
                    <text:p text:style-name="table_al">
                      <text:span text:style-name="nadrukcur">altijd 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Nee, wil niet</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Start i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evraagde ruimte wordt</text:span>
                    </text:p>
                  </table:table-cell>
                  <table:table-cell table:style-name="entry" table:number-rows-spanned="1" table:number-columns-spanned="1">
                    <text:p text:style-name="table_al">Nieuw-</text:p>
                  </table:table-cell>
                  <table:table-cell table:style-name="entry" table:number-rows-spanned="1" table:number-columns-spanned="1">
                    <text:p text:style-name="table_al">
                      <text:span text:style-name="nadrukcur">Er is veel draagvl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opnieuw bezien</text:span>
                    </text:p>
                  </table:table-cell>
                  <table:table-cell table:style-name="entry" table:number-rows-spanned="1" table:number-columns-spanned="1">
                    <text:p text:style-name="table_al">Buinen</text:p>
                  </table:table-cell>
                  <table:table-cell table:style-name="entry" table:number-rows-spanned="1" table:number-columns-spanned="1">
                    <text:p text:style-name="table_al">
                      <text:span text:style-name="nadrukcur">School is bron v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y-Out</text:p>
                  </table:table-cell>
                  <table:table-cell table:style-name="entry" table:number-rows-spanned="1" table:number-columns-spanned="1">
                    <text:p text:style-name="table_al">Ja</text:p>
                  </table:table-cell>
                  <table:table-cell table:style-name="entry" table:number-rows-spanned="1" table:number-columns-spanned="1">
                    <text:p text:style-name="table_al">Ja (c.q. 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iet</text:p>
                  </table:table-cell>
                  <table:table-cell table:style-name="entry" table:number-rows-spanned="1" table:number-columns-spanned="1">
                    <text:p text:style-name="table_al">Niet beantwo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its subsid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ee, indien het</text:span>
                    </text:p>
                  </table:table-cell>
                  <table:table-cell table:style-name="entry" table:number-rows-spanned="1" table:number-columns-spanned="1">
                    <text:p text:style-name="table_al">
                      <text:span text:style-name="nadrukcur">Eerder wordt gedacht aan</text:span>
                    </text:p>
                  </table:table-cell>
                  <table:table-cell table:style-name="entry" table:number-rows-spanned="1" table:number-columns-spanned="1">
                    <text:p text:style-name="table_al">beantwoord</text:p>
                  </table:table-cell>
                  <table:table-cell table:style-name="entry" table:number-rows-spanned="1" table:number-columns-spanned="1">
                    <text:p text:style-name="table_al">
                      <text:span text:style-name="nadrukcur">Men ziet voor zichzel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inus huurbedra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uziekonderwijs</text:span>
                    </text:p>
                  </table:table-cell>
                  <table:table-cell table:style-name="entry" table:number-rows-spanned="1" table:number-columns-spanned="1">
                    <text:p text:style-name="table_al">
                      <text:span text:style-name="nadrukcur">groei</text:span>
                    </text:p>
                  </table:table-cell>
                  <table:table-cell table:style-name="entry" table:number-rows-spanned="1" table:number-columns-spanned="1">
                    <text:p text:style-name="table_al">
                      <text:span text:style-name="nadrukcur">Eigen ontwikke-</text:span>
                    </text:p>
                  </table:table-cell>
                  <table:table-cell table:style-name="entry" table:number-rows-spanned="1" table:number-columns-spanned="1">
                    <text:p text:style-name="table_al">
                      <text:span text:style-name="nadrukcur">vooreerst geen rol in 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lijk blijf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ij CQ overgaa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ling staat voorop</text:span>
                    </text:p>
                  </table:table-cell>
                  <table:table-cell table:style-name="entry" table:number-rows-spanned="1" table:number-columns-spanned="1">
                    <text:p text:style-name="table_al">
                      <text:span text:style-name="nadrukcur">BS te Nieuw-Bu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igenlijk dus: ne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aar Try-ou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chting</text:p>
                  </table:table-cell>
                  <table:table-cell table:style-name="entry" table:number-rows-spanned="1" table:number-columns-spanned="1">
                    <text:p text:style-name="table_al">Weet niet</text:p>
                  </table:table-cell>
                  <table:table-cell table:style-name="entry" table:number-rows-spanned="1" table:number-columns-spanned="1">
                    <text:p text:style-name="table_al">Zie 1</text:p>
                  </table:table-cell>
                  <table:table-cell table:style-name="entry" table:number-rows-spanned="1" table:number-columns-spanned="1">
                    <text:p text:style-name="table_al">Ja/Nee</text:p>
                  </table:table-cell>
                  <table:table-cell table:style-name="entry" table:number-rows-spanned="1" table:number-columns-spanned="1">
                    <text:p text:style-name="table_al">Ja/Nee</text:p>
                  </table:table-cell>
                  <table:table-cell table:style-name="entry" table:number-rows-spanned="1" table:number-columns-spanned="1">
                    <text:p text:style-name="table_al">Niet</text:p>
                  </table:table-cell>
                  <table:table-cell table:style-name="entry" table:number-rows-spanned="1" table:number-columns-spanned="1">
                    <text:p text:style-name="table_al">Niet beantwo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Aailaand</text:p>
                  </table:table-cell>
                  <table:table-cell table:style-name="entry" table:number-rows-spanned="1" table:number-columns-spanned="1">
                    <text:p text:style-name="table_al">
                      <text:span text:style-name="nadrukcur">Wel kan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palend is wel dat</text:span>
                    </text:p>
                  </table:table-cell>
                  <table:table-cell table:style-name="entry" table:number-rows-spanned="1" table:number-columns-spanned="1">
                    <text:p text:style-name="table_al">
                      <text:span text:style-name="nadrukcur">Hangt af van</text:span>
                    </text:p>
                  </table:table-cell>
                  <table:table-cell table:style-name="entry" table:number-rows-spanned="1" table:number-columns-spanned="1">
                    <text:p text:style-name="table_al">beantwo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gebracht, huidig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de grootste</text:span>
                    </text:p>
                  </table:table-cell>
                  <table:table-cell table:style-name="entry" table:number-rows-spanned="1" table:number-columns-spanned="1">
                    <text:p text:style-name="table_al">
                      <text:span text:style-name="nadrukcur">bezettingspercentage</text:span>
                    </text:p>
                  </table:table-cell>
                  <table:table-cell table:style-name="entry" table:number-rows-spanned="1" table:number-columns-spanned="1">
                    <text:p text:style-name="table_al">
                      <text:span text:style-name="nadrukcur">Geen behoefte to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uurinkomsten 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eldbronnen staan</text:span>
                    </text:p>
                  </table:table-cell>
                  <table:table-cell table:style-name="entry" table:number-rows-spanned="1" table:number-columns-spanned="1">
                    <text:p text:style-name="table_al">
                      <text:span text:style-name="nadrukcur">Gewenste mogelijkheden</text:span>
                    </text:p>
                  </table:table-cell>
                  <table:table-cell table:style-name="entry" table:number-rows-spanned="1" table:number-columns-spanned="1">
                    <text:p text:style-name="table_al">
                      <text:span text:style-name="nadrukcur">prioriteits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pbrengst huidi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of vallen met beleid</text:span>
                    </text:p>
                  </table:table-cell>
                  <table:table-cell table:style-name="entry" table:number-rows-spanned="1" table:number-columns-spanned="1">
                    <text:p text:style-name="table_al">
                      <text:span text:style-name="nadrukcur">zijn scherp gecalcul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kom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ippi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auwelijks</text:p>
                  </table:table-cell>
                  <table:table-cell table:style-name="entry" table:number-rows-spanned="1" table:number-columns-spanned="1">
                    <text:p text:style-name="table_al">Start i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age</text:span>
                    </text:p>
                  </table:table-cell>
                  <table:table-cell table:style-name="entry" table:number-rows-spanned="1" table:number-columns-spanned="1">
                    <text:p text:style-name="table_al">
                      <text:span text:style-name="nadrukcur">Exploitatie is</text:span>
                    </text:p>
                  </table:table-cell>
                  <table:table-cell table:style-name="entry" table:number-rows-spanned="1" table:number-columns-spanned="1">
                    <text:p text:style-name="table_al">
                      <text:span text:style-name="nadrukcur">Opvangsituatie</text:span>
                    </text:p>
                  </table:table-cell>
                  <table:table-cell table:style-name="entry" table:number-rows-spanned="1" table:number-columns-spanned="1">
                    <text:p text:style-name="table_al">
                      <text:span text:style-name="nadrukcur">Alleen door integratie met</text:span>
                    </text:p>
                  </table:table-cell>
                  <table:table-cell table:style-name="entry" table:number-rows-spanned="1" table:number-columns-spanned="1">
                    <text:p text:style-name="table_al">Borger</text:p>
                  </table:table-cell>
                  <table:table-cell table:style-name="entry" table:number-rows-spanned="1" table:number-columns-spanned="1">
                    <text:p text:style-name="table_al">
                      <text:span text:style-name="nadrukcur">Basisscholen en BS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ostendrempel voor</text:span>
                    </text:p>
                  </table:table-cell>
                  <table:table-cell table:style-name="entry" table:number-rows-spanned="1" table:number-columns-spanned="1">
                    <text:p text:style-name="table_al">
                      <text:span text:style-name="nadrukcur">dan niet rond te</text:span>
                    </text:p>
                  </table:table-cell>
                  <table:table-cell table:style-name="entry" table:number-rows-spanned="1" table:number-columns-spanned="1">
                    <text:p text:style-name="table_al">
                      <text:span text:style-name="nadrukcur">BSO Borger</text:span>
                    </text:p>
                  </table:table-cell>
                  <table:table-cell table:style-name="entry" table:number-rows-spanned="1" table:number-columns-spanned="1">
                    <text:p text:style-name="table_al">
                      <text:span text:style-name="nadrukcur">de peuterspeelzalen</text:span>
                    </text:p>
                  </table:table-cell>
                  <table:table-cell table:style-name="entry" table:number-rows-spanned="1" table:number-columns-spanned="1">
                    <text:p text:style-name="table_al">
                      <text:span text:style-name="nadrukcur">Zie antwoord op</text:span>
                    </text:p>
                  </table:table-cell>
                  <table:table-cell table:style-name="entry" table:number-rows-spanned="1" table:number-columns-spanned="1">
                    <text:p text:style-name="table_al">
                      <text:span text:style-name="nadrukcur">zijn samenhange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uders is</text:span>
                    </text:p>
                  </table:table-cell>
                  <table:table-cell table:style-name="entry" table:number-rows-spanned="1" table:number-columns-spanned="1">
                    <text:p text:style-name="table_al">
                      <text:span text:style-name="nadrukcur">krijgen</text:span>
                    </text:p>
                  </table:table-cell>
                  <table:table-cell table:style-name="entry" table:number-rows-spanned="1" table:number-columns-spanned="1">
                    <text:p text:style-name="table_al">
                      <text:span text:style-name="nadrukcur">voldoet niet me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rg 3 en 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uitgangspu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column table:style-name="id1-3-2-2-1-226-1-6"/>
                <table:table-column table:style-name="id1-3-2-2-1-226-1-7"/>
                <table:table-row table:style-name="row">
                  <table:table-cell table:style-name="entry" table:number-rows-spanned="1" table:number-columns-spanned="1">
                    <text:p text:style-name="table_al">St. Peut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Start i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peelzalen</text:p>
                  </table:table-cell>
                  <table:table-cell table:style-name="entry" table:number-rows-spanned="1" table:number-columns-spanned="1">
                    <text:p text:style-name="table_al">
                      <text:span text:style-name="nadrukcur">Voortbestaan</text:span>
                    </text:p>
                  </table:table-cell>
                  <table:table-cell table:style-name="entry" table:number-rows-spanned="1" table:number-columns-spanned="1">
                    <text:p text:style-name="table_al">
                      <text:span text:style-name="nadrukcur">Zie antwoord</text:span>
                    </text:p>
                  </table:table-cell>
                  <table:table-cell table:style-name="entry" table:number-rows-spanned="1" table:number-columns-spanned="1">
                    <text:p text:style-name="table_al">
                      <text:span text:style-name="nadrukcur">Tevredenheid met</text:span>
                    </text:p>
                  </table:table-cell>
                  <table:table-cell table:style-name="entry" table:number-rows-spanned="1" table:number-columns-spanned="1">
                    <text:p text:style-name="table_al">
                      <text:span text:style-name="nadrukcur">Moeten blijven voldoen</text:span>
                    </text:p>
                  </table:table-cell>
                  <table:table-cell table:style-name="entry" table:number-rows-spanned="1" table:number-columns-spanned="1">
                    <text:p text:style-name="table_al">Borger</text:p>
                  </table:table-cell>
                  <table:table-cell table:style-name="entry" table:number-rows-spanned="1" table:number-columns-spanned="1">
                    <text:p text:style-name="table_al">
                      <text:span text:style-name="nadrukcur">Staan achter initiatief</text:span>
                    </text:p>
                  </table:table-cell>
                </table:table-row>
                <table:table-row table:style-name="row">
                  <table:table-cell table:style-name="entry" table:number-rows-spanned="1" table:number-columns-spanned="1">
                    <text:p text:style-name="table_al">Borger/</text:p>
                  </table:table-cell>
                  <table:table-cell table:style-name="entry" table:number-rows-spanned="1" table:number-columns-spanned="1">
                    <text:p text:style-name="table_al">
                      <text:span text:style-name="nadrukcur">peuterspeelzaal-</text:span>
                    </text:p>
                  </table:table-cell>
                  <table:table-cell table:style-name="entry" table:number-rows-spanned="1" table:number-columns-spanned="1">
                    <text:p text:style-name="table_al">
                      <text:span text:style-name="nadrukcur">op vraag 1</text:span>
                    </text:p>
                  </table:table-cell>
                  <table:table-cell table:style-name="entry" table:number-rows-spanned="1" table:number-columns-spanned="1">
                    <text:p text:style-name="table_al">
                      <text:span text:style-name="nadrukcur">huidige</text:span>
                    </text:p>
                  </table:table-cell>
                  <table:table-cell table:style-name="entry" table:number-rows-spanned="1" table:number-columns-spanned="1">
                    <text:p text:style-name="table_al">
                      <text:span text:style-name="nadrukcur">aan wettelijke eise</text:span>n.</text:p>
                  </table:table-cell>
                  <table:table-cell table:style-name="entry" table:number-rows-spanned="1" table:number-columns-spanned="1">
                    <text:p text:style-name="table_al">
                      <text:span text:style-name="nadrukcur">Daarna MFA</text:span>
                    </text:p>
                  </table:table-cell>
                  <table:table-cell table:style-name="entry" table:number-rows-spanned="1" table:number-columns-spanned="1">
                    <text:p text:style-name="table_al">
                      <text:span text:style-name="nadrukcur">BS te Nieuw-Buinen</text:span>
                    </text:p>
                  </table:table-cell>
                </table:table-row>
                <table:table-row table:style-name="row">
                  <table:table-cell table:style-name="entry" table:number-rows-spanned="1" table:number-columns-spanned="1">
                    <text:p text:style-name="table_al">Odoorn</text:p>
                  </table:table-cell>
                  <table:table-cell table:style-name="entry" table:number-rows-spanned="1" table:number-columns-spanned="1">
                    <text:p text:style-name="table_al">
                      <text:span text:style-name="nadrukcur">werk wordt da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ccommodaties</text:span>
                    </text:p>
                  </table:table-cell>
                  <table:table-cell table:style-name="entry" table:number-rows-spanned="1" table:number-columns-spanned="1">
                    <text:p text:style-name="table_al">
                      <text:span text:style-name="nadrukcur">Enigste winst kan zitten</text:span>
                    </text:p>
                  </table:table-cell>
                  <table:table-cell table:style-name="entry" table:number-rows-spanned="1" table:number-columns-spanned="1">
                    <text:p text:style-name="table_al">
                      <text:span text:style-name="nadrukcur">te Nieuw-</text:span>
                    </text:p>
                  </table:table-cell>
                  <table:table-cell table:style-name="entry" table:number-rows-spanned="1" table:number-columns-spanned="1">
                    <text:p text:style-name="table_al">
                      <text:span text:style-name="nadrukcur">Echter twijfels ov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zek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in gemeenschappelijk toi-</text:span>
                    </text:p>
                  </table:table-cell>
                  <table:table-cell table:style-name="entry" table:number-rows-spanned="1" table:number-columns-spanned="1">
                    <text:p text:style-name="table_al">
                      <text:span text:style-name="nadrukcur">Buinen</text:span>
                    </text:p>
                  </table:table-cell>
                  <table:table-cell table:style-name="entry" table:number-rows-spanned="1" table:number-columns-spanned="1">
                    <text:p text:style-name="table_al">
                      <text:span text:style-name="nadrukcur">exploitatie Zie a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letten voor BSO en PSZ</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oord op vraag 1 en 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Start i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O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Start i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r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Daarn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altherm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Geconstateerde resultaten:</text:p>
            <text:p text:style-name="common-al">Ad. Vraag 1 <text:span text:style-name="nadrukcur">(Kunt u de huur opbrengen die u moet betalen in een nieuwe BS/MFA</text:span>?<text:span text:style-name="nadrukcur">)</text:span></text:p>
            <text:list text:style-name="id1-3-2-2-1-229">
              <text:list-item text:style-override="id1-3-2-2-1-229-1">
                <text:number>•</text:number>
                <text:p text:style-name="al">1 deelnemer zegt “Ja” maar bedoelt “Nee”</text:p>
              </text:list-item>
              <text:list-item text:style-override="id1-3-2-2-1-229-2">
                <text:number>•</text:number>
                <text:p text:style-name="al">6 deelnemers geven een “Nee” als antwoord</text:p>
              </text:list-item>
              <text:list-item text:style-override="id1-3-2-2-1-229-3">
                <text:number>•</text:number>
                <text:p text:style-name="al">voor 2 deelnemers is de vraag niet van toepassing, 1 weet het niet</text:p>
              </text:list-item>
            </text:list>
            <text:p text:style-name="common-al">Ad. Vraag 2 <text:span text:style-name="nadrukcur">(Kunt u die huur ook de komende 5 – 10 jaar voldoen?)</text:span></text:p>
            <text:list text:style-name="id1-3-2-2-1-231">
              <text:list-item text:style-override="id1-3-2-2-1-231-1">
                <text:number>•</text:number>
                <text:p text:style-name="al">1 deelnemer zegt “Ja” maar bedoelt “Nee”</text:p>
              </text:list-item>
              <text:list-item text:style-override="id1-3-2-2-1-231-2">
                <text:number>•</text:number>
                <text:p text:style-name="al">6 deelnemers geven een “Nee” als antwoord</text:p>
              </text:list-item>
              <text:list-item text:style-override="id1-3-2-2-1-231-3">
                <text:number>•</text:number>
                <text:p text:style-name="al">voor 2 deelnemers is de vraag niet van toepassing, 1 weet het niet</text:p>
              </text:list-item>
            </text:list>
            <text:p text:style-name="common-al">Ad. Vraag 3 <text:span text:style-name="nadrukcur">(Ziet u beleidsmatige of juridische redenen waarom de gemeente extra moet bijdragen aan uw</text:span><text:span text:style-name="nadrukcur">huisvestingslasten in een BS/MFA?)</text:span></text:p>
            <text:list text:style-name="id1-3-2-2-1-233">
              <text:list-item text:style-override="id1-3-2-2-1-233-1">
                <text:number>•</text:number>
                <text:p text:style-name="al">1 deelnemer beantwoordt deze vraag met “Nee”</text:p>
              </text:list-item>
              <text:list-item text:style-override="id1-3-2-2-1-233-2">
                <text:number>•</text:number>
                <text:p text:style-name="al">1 deelnemer geeft op deze vraag geen antwoord</text:p>
              </text:list-item>
              <text:list-item text:style-override="id1-3-2-2-1-233-3">
                <text:number>•</text:number>
                <text:p text:style-name="al">6 deelnemers geven een “Ja” als antwoord</text:p>
              </text:list-item>
              <text:list-item text:style-override="id1-3-2-2-1-233-4">
                <text:number>•</text:number>
                <text:p text:style-name="al">voor 2 deelnemers is de vraag niet van toepassing</text:p>
              </text:list-item>
            </text:list>
            <text:p text:style-name="common-al">Ad. Vraag 4 <text:span text:style-name="nadrukcur">(Denkt u dat versobering van uw wensen m.b.t. uw huisvesting in een BS/MFA mogelijk is)</text:span></text:p>
            <text:list text:style-name="id1-3-2-2-1-235">
              <text:list-item text:style-override="id1-3-2-2-1-235-1">
                <text:number>•</text:number>
                <text:p text:style-name="al">2 deelnemers beantwoorden deze vraag met “ja/nee” of “nauwelijks”.</text:p>
              </text:list-item>
              <text:list-item text:style-override="id1-3-2-2-1-235-2">
                <text:number>•</text:number>
                <text:p text:style-name="al">5 deelnemers geven een “Nee” als antwoord</text:p>
              </text:list-item>
              <text:list-item text:style-override="id1-3-2-2-1-235-3">
                <text:number>•</text:number>
                <text:p text:style-name="al">voor 2 deelnemers is de vraag niet van toepassing</text:p>
              </text:list-item>
              <text:list-item text:style-override="id1-3-2-2-1-235-4">
                <text:number>•</text:number>
                <text:p text:style-name="al">1 deelnemers zegt “Ja”</text:p>
              </text:list-item>
            </text:list>
            <text:p text:style-name="common-al">Ad. Vraag 5 <text:span text:style-name="nadrukcur">(Als u een fasering zou mogen aanbrengen voor het realiseren van BS/MFA’s, welke fasering zou</text:span><text:span text:style-name="nadrukcur">u dan aanbrengen? Waar liggen de prioriteiten)</text:span></text:p>
            <text:list text:style-name="id1-3-2-2-1-237">
              <text:list-item text:style-override="id1-3-2-2-1-237-1">
                <text:number>•</text:number>
                <text:p text:style-name="al">3 deelnemers spreken de voorkeur uit voor een start in Nieuw-Buinen</text:p>
              </text:list-item>
              <text:list-item text:style-override="id1-3-2-2-1-237-2">
                <text:number>•</text:number>
                <text:p text:style-name="al">3 deelnemers geven de voorkeur voor een start in Borger</text:p>
              </text:list-item>
              <text:list-item text:style-override="id1-3-2-2-1-237-3">
                <text:number>•</text:number>
                <text:p text:style-name="al">4 deelnemers spreken geen voorkeur uit</text:p>
              </text:list-item>
            </text:list>
            <text:p text:style-name="common-al">Ad. Vraag 6 <text:span text:style-name="nadrukcur">(Is er naar uw mening draagvlak voor de Brede school te Nieuw-Buinen?)</text:span></text:p>
            <text:list text:style-name="id1-3-2-2-1-239">
              <text:list-item text:style-override="id1-3-2-2-1-239-1">
                <text:number>•</text:number>
                <text:p text:style-name="al">8 deelnemers denken positief over draagvlak voor een Brede school te Nieuw-Buinen</text:p>
              </text:list-item>
              <text:list-item text:style-override="id1-3-2-2-1-239-2">
                <text:number>•</text:number>
                <text:p text:style-name="al">2 deelnemers hebben op deze vraag geen antwoord gegeven</text:p>
              </text:list-item>
            </text:list>
            <text:p text:style-name="common-al"/>
            <text:p text:style-name="common-al">
            <text:span text:style-name="nadrukvet">Bijlage 4 Huur peuterspeelzalen</text:span>
          </text:p>
            <text:p text:style-name="common-al">
            <text:span text:style-name="nadrukondlijn">Overzicht Huur Peuterspeelzalen</text:span>
          </text:p>
            <text:section text:name="table_id1-3-2-2-1-243" text:style-name="table">
              <text:p text:style-name="table_top"/>
              <table:table table:style-name="tgroup">
                <table:table-column table:style-name="id1-3-2-2-1-243-1-1"/>
                <table:table-column table:style-name="id1-3-2-2-1-243-1-2"/>
                <table:table-column table:style-name="id1-3-2-2-1-243-1-3"/>
                <table:table-column table:style-name="id1-3-2-2-1-243-1-4"/>
                <table:table-row table:style-name="row">
                  <table:table-cell table:style-name="entry" table:number-rows-spanned="1" table:number-columns-spanned="2">
                    <text:p text:style-name="table_al">
                      <text:span text:style-name="nadrukvet">Naam peuterspeelzaal plaats</text:span>
                    </text:p>
                  </table:table-cell>
                  <table:table-cell table:style-name="entry" table:number-rows-spanned="1" table:number-columns-spanned="1">
                    <text:p text:style-name="table_al">
                      <text:span text:style-name="nadrukvet">huurbedrag</text:span>
                    </text:p>
                  </table:table-cell>
                  <table:table-cell table:style-name="entry" table:number-rows-spanned="1" table:number-columns-spanned="1">
                    <text:p text:style-name="table_al">
                      <text:span text:style-name="nadrukvet">aan wie betaald</text:span>
                    </text:p>
                  </table:table-cell>
                </table:table-row>
                <table:table-row table:style-name="row">
                  <table:table-cell table:style-name="entry" table:number-rows-spanned="1" table:number-columns-spanned="1">
                    <text:p text:style-name="table_al">Ukkies Domein</text:p>
                  </table:table-cell>
                  <table:table-cell table:style-name="entry" table:number-rows-spanned="1" table:number-columns-spanned="1">
                    <text:p text:style-name="table_al">Valthe</text:p>
                  </table:table-cell>
                  <table:table-cell table:style-name="entry" table:number-rows-spanned="1" table:number-columns-spanned="1">
                    <text:p text:style-name="table_al">ge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Ukkepuk</text:p>
                  </table:table-cell>
                  <table:table-cell table:style-name="entry" table:number-rows-spanned="1" table:number-columns-spanned="1">
                    <text:p text:style-name="table_al">Klijndijk</text:p>
                  </table:table-cell>
                  <table:table-cell table:style-name="entry" table:number-rows-spanned="1" table:number-columns-spanned="1">
                    <text:p text:style-name="table_al">ge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 Hummeltjesheem</text:p>
                  </table:table-cell>
                  <table:table-cell table:style-name="entry" table:number-rows-spanned="1" table:number-columns-spanned="1">
                    <text:p text:style-name="table_al">2<text:span text:style-name="sup">e</text:span> Exloërmond</text:p>
                  </table:table-cell>
                  <table:table-cell table:style-name="entry" table:number-rows-spanned="1" table:number-columns-spanned="1">
                    <text:p text:style-name="table_al">€ 1869.56</text:p>
                  </table:table-cell>
                  <table:table-cell table:style-name="entry" table:number-rows-spanned="1" table:number-columns-spanned="1">
                    <text:p text:style-name="table_al">dorpshuis de Kiel’n</text:p>
                  </table:table-cell>
                </table:table-row>
                <table:table-row table:style-name="row">
                  <table:table-cell table:style-name="entry" table:number-rows-spanned="1" table:number-columns-spanned="1">
                    <text:p text:style-name="table_al">Pinokkio</text:p>
                  </table:table-cell>
                  <table:table-cell table:style-name="entry" table:number-rows-spanned="1" table:number-columns-spanned="1">
                    <text:p text:style-name="table_al">Odoorn</text:p>
                  </table:table-cell>
                  <table:table-cell table:style-name="entry" table:number-rows-spanned="1" table:number-columns-spanned="1">
                    <text:p text:style-name="table_al">ge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Speulstee</text:p>
                  </table:table-cell>
                  <table:table-cell table:style-name="entry" table:number-rows-spanned="1" table:number-columns-spanned="1">
                    <text:p text:style-name="table_al">Valthermond</text:p>
                  </table:table-cell>
                  <table:table-cell table:style-name="entry" table:number-rows-spanned="1" table:number-columns-spanned="1">
                    <text:p text:style-name="table_al">ge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 Schuilhoekje</text:p>
                  </table:table-cell>
                  <table:table-cell table:style-name="entry" table:number-rows-spanned="1" table:number-columns-spanned="1">
                    <text:p text:style-name="table_al">Buinen</text:p>
                  </table:table-cell>
                  <table:table-cell table:style-name="entry" table:number-rows-spanned="1" table:number-columns-spanned="1">
                    <text:p text:style-name="table_al">€ 679.38</text:p>
                  </table:table-cell>
                  <table:table-cell table:style-name="entry" table:number-rows-spanned="1" table:number-columns-spanned="1">
                    <text:p text:style-name="table_al">OBS Buinen</text:p>
                  </table:table-cell>
                </table:table-row>
                <table:table-row table:style-name="row">
                  <table:table-cell table:style-name="entry" table:number-rows-spanned="1" table:number-columns-spanned="1">
                    <text:p text:style-name="table_al">Meraskabouters</text:p>
                  </table:table-cell>
                  <table:table-cell table:style-name="entry" table:number-rows-spanned="1" table:number-columns-spanned="1">
                    <text:p text:style-name="table_al">Buinerveen</text:p>
                  </table:table-cell>
                  <table:table-cell table:style-name="entry" table:number-rows-spanned="1" table:number-columns-spanned="1">
                    <text:p text:style-name="table_al">€ 1457.73</text:p>
                  </table:table-cell>
                  <table:table-cell table:style-name="entry" table:number-rows-spanned="1" table:number-columns-spanned="1">
                    <text:p text:style-name="table_al">dorpshuis de Viersprong</text:p>
                  </table:table-cell>
                </table:table-row>
                <table:table-row table:style-name="row">
                  <table:table-cell table:style-name="entry" table:number-rows-spanned="1" table:number-columns-spanned="1">
                    <text:p text:style-name="table_al">Iepenkriekies</text:p>
                  </table:table-cell>
                  <table:table-cell table:style-name="entry" table:number-rows-spanned="1" table:number-columns-spanned="1">
                    <text:p text:style-name="table_al">Drouwen</text:p>
                  </table:table-cell>
                  <table:table-cell table:style-name="entry" table:number-rows-spanned="1" table:number-columns-spanned="1">
                    <text:p text:style-name="table_al">€ 673.40</text:p>
                  </table:table-cell>
                  <table:table-cell table:style-name="entry" table:number-rows-spanned="1" table:number-columns-spanned="1">
                    <text:p text:style-name="table_al">Meester Hekmanhoes</text:p>
                  </table:table-cell>
                </table:table-row>
                <table:table-row table:style-name="row">
                  <table:table-cell table:style-name="entry" table:number-rows-spanned="1" table:number-columns-spanned="1">
                    <text:p text:style-name="table_al">Porkenhoes</text:p>
                  </table:table-cell>
                  <table:table-cell table:style-name="entry" table:number-rows-spanned="1" table:number-columns-spanned="1">
                    <text:p text:style-name="table_al">Borger</text:p>
                  </table:table-cell>
                  <table:table-cell table:style-name="entry" table:number-rows-spanned="1" table:number-columns-spanned="1">
                    <text:p text:style-name="table_al">€ 1772.04</text:p>
                  </table:table-cell>
                  <table:table-cell table:style-name="entry" table:number-rows-spanned="1" table:number-columns-spanned="1">
                    <text:p text:style-name="table_al">gemeente Borger -Odoorn</text:p>
                  </table:table-cell>
                </table:table-row>
                <table:table-row table:style-name="row">
                  <table:table-cell table:style-name="entry" table:number-rows-spanned="1" table:number-columns-spanned="1">
                    <text:p text:style-name="table_al">Hummelhonk</text:p>
                  </table:table-cell>
                  <table:table-cell table:style-name="entry" table:number-rows-spanned="1" table:number-columns-spanned="1">
                    <text:p text:style-name="table_al">Exloo</text:p>
                  </table:table-cell>
                  <table:table-cell table:style-name="entry" table:number-rows-spanned="1" table:number-columns-spanned="1">
                    <text:p text:style-name="table_al">ge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lein Duimpje</text:p>
                  </table:table-cell>
                  <table:table-cell table:style-name="entry" table:number-rows-spanned="1" table:number-columns-spanned="1">
                    <text:p text:style-name="table_al">Nieuw Buinen</text:p>
                  </table:table-cell>
                  <table:table-cell table:style-name="entry" table:number-rows-spanned="1" table:number-columns-spanned="1">
                    <text:p text:style-name="table_al">€ 727.86</text:p>
                  </table:table-cell>
                  <table:table-cell table:style-name="entry" table:number-rows-spanned="1" table:number-columns-spanned="1">
                    <text:p text:style-name="table_al">gemeente Borger-Odoorn</text:p>
                  </table:table-cell>
                </table:table-row>
                <table:table-row table:style-name="row">
                  <table:table-cell table:style-name="entry" table:number-rows-spanned="1" table:number-columns-spanned="1">
                    <text:p text:style-name="table_al">De Hummeltjes</text:p>
                  </table:table-cell>
                  <table:table-cell table:style-name="entry" table:number-rows-spanned="1" table:number-columns-spanned="1">
                    <text:p text:style-name="table_al">Drouwenermond</text:p>
                  </table:table-cell>
                  <table:table-cell table:style-name="entry" table:number-rows-spanned="1" table:number-columns-spanned="1">
                    <text:p text:style-name="table_al">€ 553.00</text:p>
                  </table:table-cell>
                  <table:table-cell table:style-name="entry" table:number-rows-spanned="1" table:number-columns-spanned="1">
                    <text:p text:style-name="table_al">dorpshuis Assekolke</text:p>
                  </table:table-cell>
                </table:table-row>
              </table:table>
              <text:p text:style-name="table_bottom"/>
            </text:section>
            <text:p text:style-name="common-al"/>
            <text:p text:style-name="common-al">
            <text:span text:style-name="nadrukvet">Bijlage 5 Ontvangen reacties</text:span>
          </text:p>
            <text:p text:style-name="common-al">Ingekomen brieven:</text:p>
            <text:list text:style-name="id1-3-2-2-1-247">
              <text:list-item text:style-override="id1-3-2-2-1-247-1">
                <text:number>-</text:number>
                <text:p text:style-name="al">Stichting Try-Out: Brief ontvangen 9 december 2004, collegebesluit 16 maart 2004, daarna is de brief verzonden.</text:p>
              </text:list-item>
              <text:list-item text:style-override="id1-3-2-2-1-247-2">
                <text:number>-</text:number>
                <text:p text:style-name="al">Grollemanschool: brief ontvangen op.13 december 2004, brief OCSW verstuurd d.d 25/1/05</text:p>
              </text:list-item>
              <text:list-item text:style-override="id1-3-2-2-1-247-3">
                <text:number>-</text:number>
                <text:p text:style-name="al">Gemeenschappelijke Medezeggenschapsraad Openbaar Onderwijs Borger-Odoorn: brief ontvangen op 23 december 2004, collegebesluit 16 maart 2005, daarna is de brief verzonden</text:p>
              </text:list-item>
              <text:list-item text:style-override="id1-3-2-2-1-247-4">
                <text:number>-</text:number>
                <text:p text:style-name="al">Dhr./Mevr. Siegers brief ontvangen 27januari 2005, deze brief is nog in behandeling.</text:p>
              </text:list-item>
              <text:list-item text:style-override="id1-3-2-2-1-247-5">
                <text:number>-</text:number>
                <text:p text:style-name="al">Voorstel bestuurscommissie openbaar primair onderwijs Borger-Odoorn d.d. 15/12/05 over besluit fusie en sluiting 't Dobbegie, collegebesluit 16 maart 2005, daarna is de brief verzonden</text:p>
              </text:list-item>
              <text:list-item text:style-override="id1-3-2-2-1-247-6">
                <text:number>-</text:number>
                <text:p text:style-name="al">Belangenvereniging Drouwenerveen Bronnegerveen, brief ingekomen op 27 september 2004, een gesprek over de brief heeft plaatsgevonden op 26 oktober 2004, een verslag van dit gesprek is verstuurd op 29 november 2004.</text:p>
              </text:list-item>
              <text:list-item text:style-override="id1-3-2-2-1-247-7">
                <text:number>-</text:number>
                <text:p text:style-name="al">Brief Werkgroep 1<text:span text:style-name="sup">e</text:span> Exloërmond, is binnengekomen op 8 december 2004. Met het bestuur is op 11 januari hierover een gesprek gevoerd.</text:p>
              </text:list-item>
            </text:list>
            <text:p text:style-name="common-al">Ingekomen brieven met als onderwerp: dreigende sluiting van de Smidswal te Exloo</text:p>
            <text:list text:style-name="id1-3-2-2-1-249">
              <text:list-item text:style-override="id1-3-2-2-1-249-1">
                <text:number>-</text:number>
                <text:p text:style-name="al">Stichting dorpshuizen Drenthe, ontvangen 22 december, bevestiging 3 maart ’05</text:p>
              </text:list-item>
              <text:list-item text:style-override="id1-3-2-2-1-249-2">
                <text:number>-</text:number>
                <text:p text:style-name="al">Gemengde zangvereniging Exloo, ontvangen 21 januari j.l., bevestiging 11 februari ‘05</text:p>
              </text:list-item>
              <text:list-item text:style-override="id1-3-2-2-1-249-3">
                <text:number>-</text:number>
                <text:p text:style-name="al">TAV, 22 januari j.l., bevestiging 11 en 28 februari ‘05</text:p>
              </text:list-item>
              <text:list-item text:style-override="id1-3-2-2-1-249-4">
                <text:number>-</text:number>
                <text:p text:style-name="al">Stichting De Smidswal, ontvangen 1 februari j.l., bevestiging 3 maart ’05</text:p>
              </text:list-item>
              <text:list-item text:style-override="id1-3-2-2-1-249-5">
                <text:number>-</text:number>
                <text:p text:style-name="al">Stichting Exloo Vooruit, ontvangen 1 februari j.l., bevestiging 3 maart ’05</text:p>
              </text:list-item>
              <text:list-item text:style-override="id1-3-2-2-1-249-6">
                <text:number>-</text:number>
                <text:p text:style-name="al">Vereniging Dorpsbelangen Exloo, ontvangen 1 februari j.l., bevestiging 3 maart ’05</text:p>
              </text:list-item>
              <text:list-item text:style-override="id1-3-2-2-1-249-7">
                <text:number>-</text:number>
                <text:p text:style-name="al">Dhr. E. Lucas, ontvangen 8 februari j.l., bevestiging 3 maart ’05</text:p>
              </text:list-item>
              <text:list-item text:style-override="id1-3-2-2-1-249-8">
                <text:number>-</text:number>
                <text:p text:style-name="al">ANBO, afd. Klijndijk, ontvangen 8 februari j.l., bevestiging 3 maart ’05</text:p>
              </text:list-item>
              <text:list-item text:style-override="id1-3-2-2-1-249-9">
                <text:number>-</text:number>
                <text:p text:style-name="al">Mevr. LJ Kerkhoven-de Jonge, ontvangen 10 februari j.l., bevestiging 3 maart ’05</text:p>
              </text:list-item>
              <text:list-item text:style-override="id1-3-2-2-1-249-10">
                <text:number>-</text:number>
                <text:p text:style-name="al">Mevr. K. Anema-Hepkema, ontvangen 11 februari j.l., bevestiging 3 maart ’05</text:p>
              </text:list-item>
              <text:list-item text:style-override="id1-3-2-2-1-249-11">
                <text:number>-</text:number>
                <text:p text:style-name="al">Dhr/mevr. A.C. ten Berge, ontvangen 14 februari j.l., bevestiging 3 maart ’05</text:p>
              </text:list-item>
              <text:list-item text:style-override="id1-3-2-2-1-249-12">
                <text:number>-</text:number>
                <text:p text:style-name="al">Dhr. I.J. Osinga, ontvangen 15 februari j.l.,bevestiging 16 maart ’05</text:p>
              </text:list-item>
              <text:list-item text:style-override="id1-3-2-2-1-249-13">
                <text:number>-</text:number>
                <text:p text:style-name="al">OSO-Borger-Odoorn, ontvangen 15 februari j.l., bevestiging 3 maart ’05</text:p>
              </text:list-item>
              <text:list-item text:style-override="id1-3-2-2-1-249-14">
                <text:number>-</text:number>
                <text:p text:style-name="al">NBvP, Exloo, ontvangen 18 februari j.l. ,bevestiging 3 maart ’05</text:p>
              </text:list-item>
              <text:list-item text:style-override="id1-3-2-2-1-249-15">
                <text:number>-</text:number>
                <text:p text:style-name="al">Dhr. B. Rijnberg, ontvangen 18 februari j.l., bevestiging 10 maart ’05</text:p>
              </text:list-item>
              <text:list-item text:style-override="id1-3-2-2-1-249-16">
                <text:number>-</text:number>
                <text:p text:style-name="al">Vereniging Dorpsbelangen Exloo, ontvangen 18 februari j.l., bevestiging 3 maart ’05</text:p>
              </text:list-item>
              <text:list-item text:style-override="id1-3-2-2-1-249-17">
                <text:number>-</text:number>
                <text:p text:style-name="al">NBvP, afd. Drenthe, ontvangen 21 februari j.l. , bevestiging 3 maart ’05</text:p>
              </text:list-item>
              <text:list-item text:style-override="id1-3-2-2-1-249-18">
                <text:number>-</text:number>
                <text:p text:style-name="al">Dhr/mevr. Willemsen, ontvangen 22 februari j.l., bevestiging 16 maart ’05</text:p>
              </text:list-item>
              <text:list-item text:style-override="id1-3-2-2-1-249-19">
                <text:number>-</text:number>
                <text:p text:style-name="al">Mevr. M. Fokkens-Lakeman, ontvangen 22 februari j.l., bevestiging 16 maart ’05</text:p>
              </text:list-item>
              <text:list-item text:style-override="id1-3-2-2-1-249-20">
                <text:number>-</text:number>
                <text:p text:style-name="al">Volksdansgroep Schaop’ndansers, ontvangen 7 maart j.l., bevestiging 10 maart ’05</text:p>
              </text:list-item>
              <text:list-item text:style-override="id1-3-2-2-1-249-21">
                <text:number>-</text:number>
                <text:p text:style-name="al">Ouderensoos Exloo, p/a secr. Oortwijn, ontvangen 14 maart j.l., bevestiging 17 maart ’05</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76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Kern en Kader Nota prioriteitstelling MFA's, primair onderwijs en peuterspeelza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763</meta:user-defined>
    <meta:user-defined meta:name="OVERHEIDop.GmbID/DC.identifier">gmb-2018-9763</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