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eweg 68 te Veere intrekken aanvraag omgevingsvergunning voor het plaatsen van een chale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ing: 23 april 2018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762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2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2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rseweg 68 te Veere intrekken aanvraag omgevingsvergunning voor het plaatsen van een chal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628</meta:user-defined>
    <meta:user-defined meta:name="OVERHEIDop.GmbID/DC.identifier">gmb-2018-976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SG 68</meta:user-defined>
    <meta:user-defined meta:name="OVERHEIDop.woonplaats">Veere</meta:user-defined>
    <meta:user-defined meta:name="OVERHEIDop.straatnaam">Veer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509 395498</meta:user-defined>
    <meta:user-defined meta:name="OVERHEIDop.versieInformatie"/>
  </office:meta>
</office:document-meta>
</file>