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Kastanjelaan  8 in Hengelo (Gld)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april 2018 heeft de gemeente Bronckhorst besloten de omgevingsvergunning voor het het vergroten van een woning aan de Kastanjelaan 8 in Hengelo (Gld) in te trekken. Deze zaak is geregistreerd onder nummer 2012-1215. De vergunning is verzonden op 8 mei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76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Kastanjelaan  8 in Hengelo (Gld)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27</meta:user-defined>
    <meta:user-defined meta:name="OVERHEIDop.GmbID/DC.identifier">gmb-2018-9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AM 8</meta:user-defined>
    <meta:user-defined meta:name="OVERHEIDop.woonplaats">Hengelo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28534</meta:user-defined>
    <meta:user-defined meta:name="OVERHEID.EPSG28992/DC.spatial">218096 451695</meta:user-defined>
    <meta:user-defined meta:name="OVERHEIDop.versieInformatie"/>
  </office:meta>
</office:document-meta>
</file>