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van een (tijdelijke) aanlegsteiger voor elektrische sloepen met een instandhoudingstermijn van maximaal 10 jaar, "afgesneden kanaalvlak" t.h.v. Mallegatsplei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AG</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fgesneden kanaalvlak" t.h.v. Mallegatsplein 12 Alkmaar:</text:span> het vestigen van een (tijdelijke) aanlegsteiger voor elektrische sloepen met een instandhoudingstermijn van maximaal 10 jaar </text:p>
            <text:p text:style-name="common-al">Datum einde bezwaartermijn: 14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62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2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2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stigen van een (tijdelijke) aanlegsteiger voor elektrische sloepen met een instandhoudingstermijn van maximaal 10 jaar, "afgesneden kanaalvlak" t.h.v. Mallegatsplein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625</meta:user-defined>
    <meta:user-defined meta:name="OVERHEIDop.GmbID/DC.identifier">gmb-2018-97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AG 12</meta:user-defined>
    <meta:user-defined meta:name="OVERHEIDop.woonplaats">Alkmaar</meta:user-defined>
    <meta:user-defined meta:name="OVERHEIDop.straatnaam">Mallegats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58 516634</meta:user-defined>
    <meta:user-defined meta:name="OVERHEIDop.versieInformatie"/>
  </office:meta>
</office:document-meta>
</file>