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t.h.v. nummers 110-118 en 130-140A: Nieuwe aanvraag omgevingsvergunning, kappen van 7 elzen, 1 spar en 2 kersen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eerstraat t.h.v. nummers 110-118 en 130-140A, kappen van 7 elzen, 1 spar en 2 kersenbomen, ZKW1805776, ontvangen op 04-05-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762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2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2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straat t.h.v. nummers 110-118 en 130-140A: Nieuwe aanvraag omgevingsvergunning, kappen van 7 elzen, 1 spar en 2 kersen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624</meta:user-defined>
    <meta:user-defined meta:name="OVERHEIDop.GmbID/DC.identifier">gmb-2018-976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Z 110</meta:user-defined>
    <meta:user-defined meta:name="OVERHEIDop.woonplaats">Wageningen</meta:user-defined>
    <meta:user-defined meta:name="OVERHEIDop.straatnaam">Ve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561 441932</meta:user-defined>
    <meta:user-defined meta:name="OVERHEIDop.versieInformatie"/>
  </office:meta>
</office:document-meta>
</file>