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Acaciastraat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Acaciastraat 15 te Venray </text:span>– het veranderen van het bedrijf (HZ-8.40-2018-000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0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62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Acaciastraat 1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23</meta:user-defined>
    <meta:user-defined meta:name="OVERHEIDop.GmbID/DC.identifier">gmb-2018-97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K 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8.73 392228.13</meta:user-defined>
    <meta:user-defined meta:name="OVERHEIDop.versieInformatie"/>
  </office:meta>
</office:document-meta>
</file>