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 Lukošaityté, geboren op 9 augustus 1999. </text:p>
            <text:p text:style-name="common-al">Op 16 maart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 </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6 maart 2018.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 </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 </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6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20</meta:user-defined>
    <meta:user-defined meta:name="OVERHEIDop.GmbID/DC.identifier">gmb-2018-976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