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het hotel ‘King’s Inn’ met drie hotelkamers, Pieter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W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eterstraat 14 Alkmaar:</text:span> het uitbreiden van het hotel ‘King’s Inn’ met drie hotelkamers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hotel ‘King’s Inn’ met drie hotelkamers, Pieterstraat 1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19</meta:user-defined>
    <meta:user-defined meta:name="OVERHEIDop.GmbID/DC.identifier">gmb-2018-97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W 12</meta:user-defined>
    <meta:user-defined meta:name="OVERHEIDop.woonplaats">Alkmaar</meta:user-defined>
    <meta:user-defined meta:name="OVERHEIDop.straatnaam">Pie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1 516298</meta:user-defined>
    <meta:user-defined meta:name="OVERHEIDop.versieInformatie"/>
  </office:meta>
</office:document-meta>
</file>