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11 januari 2018,  Stationsplein-ZW 1001,  1117 CV SCHIPHOL , Luchtverkeersleiding Nederland (LVNL)  , zaak 70667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het uitbreiden van de inrichting. 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7614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614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11 januari 2018,  Stationsplein-ZW 1001,  1117 CV SCHIPHOL , Luchtverkeersleiding Nederland (LVNL)  , zaak 7066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614</meta:user-defined>
    <meta:user-defined meta:name="OVERHEIDop.GmbID/DC.identifier">gmb-2018-976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17CV</meta:user-defined>
    <meta:user-defined meta:name="OVERHEIDop.woonplaats">Schiphol</meta:user-defined>
    <meta:user-defined meta:name="OVERHEIDop.straatnaam">Stationsplein-Zw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710 480315</meta:user-defined>
    <meta:user-defined meta:name="OVERHEIDop.versieInformatie"/>
  </office:meta>
</office:document-meta>
</file>