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terras, Laat 54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K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54 B Alkmaar:</text:span> het realiseren van een dakterras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terras, Laat 54 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13</meta:user-defined>
    <meta:user-defined meta:name="OVERHEIDop.GmbID/DC.identifier">gmb-2018-97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K 5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6 515908</meta:user-defined>
    <meta:user-defined meta:name="OVERHEIDop.versieInformatie"/>
  </office:meta>
</office:document-meta>
</file>