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9 me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dikke banden race op 16 mei 2018 in Lewedorp (verleend op 3 mei 2018, 18.012302);</text:p>
              </text:list-item>
              <text:list-item text:style-override="id1-3-2-1-1-2-2">
                <text:number>•</text:number>
                <text:p text:style-name="al">een vergunning voor het houden van een braderie op 9 juni 2018 in Lewedorp (verleend op 1 mei 2018, 18.011558);</text:p>
              </text:list-item>
              <text:list-item text:style-override="id1-3-2-1-1-2-3">
                <text:number>•</text:number>
                <text:p text:style-name="al">een drank- en horecavergunning voor een inrichting op het adres Finlandweg 8 in Nieuwdorp (verleend op 23 april 2018, 18.010829); 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afsluiten van wegen ten behoeve van een evenement op 16 mei 2018 in Lewedorp (verleend op 3 mei 2018, 18.012302);</text:p>
              </text:list-item>
              <text:list-item text:style-override="id1-3-2-1-1-5-2">
                <text:number>•</text:number>
                <text:p text:style-name="al">een vergunning voor het afsluiten van wegen ten behoeve van een evenement op 9 juni 2018 in Lewedorp (verleend op 1 mei 2018, 18.011558)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6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10</meta:user-defined>
    <meta:user-defined meta:name="OVERHEIDop.GmbID/DC.identifier">gmb-2018-976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