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kantoorruimte wordt bij bestaande woning  betrokken) en het vervangen van het bestaande hekwerk ten behoeve van  een terras, Oudegracht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M10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08 Alkmaar:</text:span> het verbouwen van een woning (kantoorruimte wordt bij bestaande woning betrokken) en het vervangen van het bestaande hekwerk ten behoeve van een terras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kantoorruimte wordt bij bestaande woning  betrokken) en het vervangen van het bestaande hekwerk ten behoeve van  een terras, Oudegracht 10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09</meta:user-defined>
    <meta:user-defined meta:name="OVERHEIDop.GmbID/DC.identifier">gmb-2018-97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M 108</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5 515886</meta:user-defined>
    <meta:user-defined meta:name="OVERHEIDop.versieInformatie"/>
  </office:meta>
</office:document-meta>
</file>