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Keizersveld 14 te Venray </text:span>– het veranderen van het bedrijf (HZ-8.40-2018-000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0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6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02</meta:user-defined>
    <meta:user-defined meta:name="OVERHEIDop.GmbID/DC.identifier">gmb-2018-9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N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994.47 394714.44</meta:user-defined>
    <meta:user-defined meta:name="OVERHEIDop.versieInformatie"/>
  </office:meta>
</office:document-meta>
</file>