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 Aanwijzingsbesluit gemeenteambtenaren belast met de heffing of 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invordering van gemeentelijke belastingen </text:span>
          </text:p>
            <text:p text:style-name="common-al">Burgemeester en wethouders</text:p>
            <text:p text:style-name="common-al">
            <text:span text:style-name="nadrukvet">Onderwerp:</text:span>	Aanwijzingsbesluit gemeenteambtenaren belast met de heffing of de</text:p>
            <text:p text:style-name="common-al">invordering van gemeentelijke belastingen <text:span text:style-name="nadrukvet">Registratienummer: </text:span>11.28535</text:p>
            <text:p text:style-name="common-al">Het college van burgemeester en wethouders van Borger-Odoorn;</text:p>
            <text:p text:style-name="common-al">gelet op artikel 2.1 van de Collectieve arbeidsvoorwaardenregeling van de gemeente Borger-Odoorn;</text:p>
            <text:p text:style-name="common-al">BESLUIT:</text:p>
            <text:p text:style-name="common-al">I .	aan te wijzen als de volgende gemeenteambtenaren, bedoeld in artikel 231, tweede lid,</text:p>
            <text:p text:style-name="common-al">onderdeel d van de Gemeentewet:</text:p>
            <text:list text:style-name="id1-3-2-2-1-10">
              <text:list-item text:style-override="id1-3-2-2-1-10-1">
                <text:number>1.</text:number>
                <text:p text:style-name="al">de beleidsmedewerker belastingen en de medewerkers belastingen van de cluster Financieel Beleid en Controlling, voor zover het betreft de heffing en de invordering van belastingen op grond van de verordening onroerende-zaakbelastingen, de verordening rioolheffing, de verordening reinigingsheffingen, de verordening toeristenbelasting, de verordening forensenbelasting, de legesverordening, alsmede het opleggen van beschikkingen in gevolge de Wet waardering onroerende zaken (Wet WOZ);</text:p>
              </text:list-item>
              <text:list-item text:style-override="id1-3-2-2-1-10-2">
                <text:number>2.</text:number>
                <text:p text:style-name="al">de baliemedewerkers van de cluster Mens, voor zover het betreft de heffing en de invordering van belastingen op grond van de legesverordening;</text:p>
              </text:list-item>
              <text:list-item text:style-override="id1-3-2-2-1-10-3">
                <text:number>3.</text:number>
                <text:p text:style-name="al">de baliemedewerkers van de cluster Omgeving, voor zover het betreft de heffing en de invordering van belastingen op grond van de legesverordening;</text:p>
              </text:list-item>
              <text:list-item text:style-override="id1-3-2-2-1-10-4">
                <text:number>4.</text:number>
                <text:p text:style-name="al">de baliemedewerkers van de cluster Realisatie, voor zover het betreft de heffing en de invordering van belastingen op grond van de verordening lijkbezorgingsrechten;</text:p>
              </text:list-item>
              <text:list-item text:style-override="id1-3-2-2-1-10-5">
                <text:number>5.</text:number>
                <text:p text:style-name="al">de medewerkers van de cluster Financiële Administratie voor zover het betreft de heffing en de invordering van belastingen op grond van de legesverordening en de verordening brandweerrechten;</text:p>
              </text:list-item>
              <text:list-item text:style-override="id1-3-2-2-1-10-6">
                <text:number>6.</text:number>
                <text:p text:style-name="al">de marktmeester voor zover het betreft de heffing en de invordering van belastingen op grond van de verordening marktgelden Borger.</text:p>
              </text:list-item>
            </text:list>
            <text:p text:style-name="common-al">I I .	Te bepalen dat dit besluit in werking treedt op de eerste dag na publicatie en terugwerkt</text:p>
            <text:p text:style-name="common-al">tot 1 januari 2012. Het aanwijzingsbesluit van 7 april 1998 wordt per diezelfde datum ingetrokken.</text:p>
            <text:p text:style-name="common-al">Exloo, 24 januari 2012</text:p>
            <text:p text:style-name="common-al">de secretaris	de burgemeester,</text:p>
            <text:p text:style-name="last-al">W.P. van Boggelen			M.L.J. Ou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76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Aanwijzingsbesluit gemeenteambtenaren belast met de heffing of 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760</meta:user-defined>
    <meta:user-defined meta:name="OVERHEIDop.GmbID/DC.identifier">gmb-2018-9760</meta:user-defined>
    <meta:user-defined meta:name="OVERHEID.TaxonomieBeleidsagenda/OVERHEID.category">Bestuur | Organisatie en beleid</meta:user-defined>
    <meta:user-defined meta:name="OVERHEID.Gemeente/DC.spatial">Borger-Odoor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rger-Odoorn</meta:user-defined>
    <dc:language>nl</dc:language>
    <meta:user-defined meta:name="OVERHEIDgvop.Informatietype/DC.type">Beleidsregels</meta:user-defined>
    <meta:user-defined meta:name="OVERHEID.Gemeente/DCTERMS.publisher">Borger-Odoorn</meta:user-defined>
    <meta:user-defined meta:name="OVERHEID.Gemeente/OVERHEID.authority">Borger-Odoorn</meta:user-defined>
    <meta:user-defined meta:name="OVERHEIDop.versieInformatie"/>
  </office:meta>
</office:document-meta>
</file>