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17 te Meliskerke verleende omgevingsvergunning voor het brandveilig gebruik van een bedrijf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 mei 2018 een omgevingsvergunning verleend. </text:p>
            <text:p text:style-name="common-al"/>
            <text:p text:style-name="common-al"/>
            <text:p text:style-name="common-al">De vergunning is ten opzichte van de ontwerpvergunning niet gewijzigd</text:p>
            <text:p text:style-name="common-al">De omgevingsvergunning, de aanvraag en de daarbij behorende stukken liggen vanaf 9 mei 2018 ter inzage op het gemeentehuis. </text:p>
            <text:p text:style-name="common-al">Van 9 mei tot en met 20 juni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
            <text:p text:style-name="tussenkopcur">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75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straat 17 te Meliskerke verleende omgevingsvergunning voor het brandveilig gebruik van een bedrijf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94</meta:user-defined>
    <meta:user-defined meta:name="OVERHEIDop.GmbID/DC.identifier">gmb-2018-97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meta:user-defined>
    <meta:user-defined meta:name="OVERHEIDop.woonplaats">Meliskerke</meta:user-defined>
    <meta:user-defined meta:name="OVERHEIDop.straatnaam">Toren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765 393554</meta:user-defined>
    <meta:user-defined meta:name="OVERHEIDop.versieInformatie"/>
  </office:meta>
</office:document-meta>
</file>