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ontvangen aanvrage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ergen op Zoom maakt bekend, dat het de volgende aanvragen voor een omgevingsvergunning heeft ontvangen:</text:p>
            <text:p text:style-name="al"/>
            <text:p text:style-name="al">
            <text:span text:style-name="nadrukvet">Reguliere aanvraag omgevingsvergunning</text:span>
          </text:p>
            <text:p text:style-name="al"/>
            <text:p text:style-name="al">Aanvraagnr.                      Ontvangstdatum        Adres  Activiteit</text:p>
            <text:p text:style-name="al"/>
            <text:p text:style-name="al">20180502OMV13503     02-05-2018                 Minderbroederstraat 4 te Bergen op Zoom, het starten van een Bed &amp; Breakfast;</text:p>
            <text:p text:style-name="al">20180503OMV13504     03-05-2018                 Ansjovislaan 235 te Bergen op Zoom, het plaatsen van balkonbeglazing.</text:p>
            <text:p text:style-name="al"/>
            <text:p text:style-name="al">Op een reguliere aanvraag omgevingsvergunning moet binnen acht weken na ontvangst zijn beslist. Indien deze wordt overschreden, dan ontstaat een van rechtswege verleende vergunning.</text:p>
            <text:p text:style-name="al"/>
            <text:p text:style-name="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De publicatie van (ontwerp) besluiten tref je hieronder aan.</text:span></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759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9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9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ontvangen aanvr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593</meta:user-defined>
    <meta:user-defined meta:name="OVERHEIDop.GmbID/DC.identifier">gmb-2018-97593</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1RV 4</meta:user-defined>
    <meta:user-defined meta:name="OVERHEIDop.woonplaats">Bergen op Zoom</meta:user-defined>
    <meta:user-defined meta:name="OVERHEIDop.straatnaam">Minderbroederstraat</meta:user-defined>
    <meta:user-defined meta:name="OVERHEID.PostcodeHuisnummer/OVERHEIDop.postcodeHuisnummer">4617AT 242</meta:user-defined>
    <meta:user-defined meta:name="OVERHEIDop.straatnaam">Ansjovislaan</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698 390327</meta:user-defined>
    <meta:user-defined meta:name="OVERHEID.EPSG28992/DC.spatial">77727 388264</meta:user-defined>
    <meta:user-defined meta:name="OVERHEIDop.versieInformatie"/>
  </office:meta>
</office:document-meta>
</file>