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em de Zwijgerlaan 67, 1901CP, Castricum, het wijzigen van de achtergevel, 2 mei 2018 (WABO1800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58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em de Zwijgerlaan 67, 1901CP, Castricum, het wijzigen van de achtergevel, 2 mei 2018 (WABO18007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589</meta:user-defined>
    <meta:user-defined meta:name="OVERHEIDop.GmbID/DC.identifier">gmb-2018-97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P 67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24 507628</meta:user-defined>
    <meta:user-defined meta:name="OVERHEIDop.versieInformatie"/>
  </office:meta>
</office:document-meta>
</file>