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uiting, Hekel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L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kelstraat 21 Alkmaar:</text:span> het aanbrengen van een reclame-uiting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uiting, Hekelstraat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87</meta:user-defined>
    <meta:user-defined meta:name="OVERHEIDop.GmbID/DC.identifier">gmb-2018-9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2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6 516038</meta:user-defined>
    <meta:user-defined meta:name="OVERHEIDop.versieInformatie"/>
  </office:meta>
</office:document-meta>
</file>