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erkweg BBQ op 25 mei 2018 voor de Kerkweg 21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18 heeft de gemeente een melding ontvangen voor activiteiten waarvoor geen vergunningplicht geldt op locatie voor de Kerkweg 21a in Aalsmeer. De melding is geregistreerd onder zaaknummer HZ_MEL_EVE-2018-140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758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8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8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Kerkweg BBQ op 25 mei 2018 voor de Kerkweg 21a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585</meta:user-defined>
    <meta:user-defined meta:name="OVERHEIDop.GmbID/DC.identifier">gmb-2018-97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H 21a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145.7 477466.4</meta:user-defined>
    <meta:user-defined meta:name="OVERHEIDop.versieInformatie"/>
  </office:meta>
</office:document-meta>
</file>