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van basculekelder Turfmarktbrug, tussen Korte Vondelstraat en Voorme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ussen Korte Vondelstraat en Voormeer Alkmaar:</text:span> het herstellen van basculekelder Turfmarktbrug </text:p>
            <text:p text:style-name="common-al">Datum einde bezwaartermijn: 14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58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8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8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stellen van basculekelder Turfmarktbrug, tussen Korte Vondelstraat en Voormee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82</meta:user-defined>
    <meta:user-defined meta:name="OVERHEIDop.GmbID/DC.identifier">gmb-2018-97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Korte Vondelstraat</meta:user-defined>
    <meta:user-defined meta:name="OVERHEID.PostcodeHuisnummer/OVERHEIDop.postcodeHuisnummer">1813SB 26</meta:user-defined>
    <meta:user-defined meta:name="OVERHEIDop.straatnaam">Voorme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78 515716</meta:user-defined>
    <meta:user-defined meta:name="OVERHEID.EPSG28992/DC.spatial">112238 515763</meta:user-defined>
    <meta:user-defined meta:name="OVERHEIDop.versieInformatie"/>
  </office:meta>
</office:document-meta>
</file>