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9 mei 2018 in de Gazet Bergen op Zoom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Ibrahim Hassan Mohamed (01-07-1997)</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5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80</meta:user-defined>
    <meta:user-defined meta:name="OVERHEIDop.GmbID/DC.identifier">gmb-2018-97580</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