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en van 4 ruimtes als kantoor, opslag en bijeenkomstruimte, complex Willem Kalfstraat 2-136 (ev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omplex Willem Kalfstraat 2-136 (even) Alkmaar:</text:span> het gebruiken van 4 ruimtes als kantoor, opslag en bijeenkomstruimte </text:p>
            <text:p text:style-name="common-al">Datum einde bezwaartermijn: 13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57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7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7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en van 4 ruimtes als kantoor, opslag en bijeenkomstruimte, complex Willem Kalfstraat 2-136 (eve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72</meta:user-defined>
    <meta:user-defined meta:name="OVERHEIDop.GmbID/DC.identifier">gmb-2018-97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KA 2</meta:user-defined>
    <meta:user-defined meta:name="OVERHEIDop.woonplaats">Alkmaar</meta:user-defined>
    <meta:user-defined meta:name="OVERHEIDop.straatnaam">Willem Kalf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58 516532</meta:user-defined>
    <meta:user-defined meta:name="OVERHEIDop.versieInformatie"/>
  </office:meta>
</office:document-meta>
</file>