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Tienhoven, Lagewaard 5”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de gemeentelijke inspraakverordening, bekend dat het voorontwerp “Tienhoven, Lagewaard 5” vanaf 11 mei 2018 zes weken ter inzage ligt bij de afdeling Publiekszaken in het gemeentehuis. Ook kunt u de documenten vinden op de website van de gemeente, www.zederik.nl/bestemmingsplannen. </text:p>
            <text:p text:style-name="common-al"/>
            <text:p text:style-name="common-al">Het bestemmingsplan voorziet in een veranderde ligging van het bouwvlak binnen de bedrijfsbestemming. Door deze verandering wordt een efficiëntere indeling van het bedrijfsperceel en een uitbreiding van de bestaande koelruimte mogelijk gemaakt.</text:p>
            <text:p text:style-name="common-al"/>
            <text:p text:style-name="common-al">Tijdens de inzagetermijn kunt u schriftelijk (geen e-mail) of mondeling een inspraakreactie indienen. Dat betekent dat u uw mening over dit voorgenomen besluit kunt geven. Schriftelijke zienswijzen kunt u sturen naar het college van de gemeente Zederik, Postbus 1, 4230 BA Meerkerk. Voor mondelinge zienswijzen kunt u contact opnemen met team Ruimtelijke Ontwikkeling, telefoon (0183) 35 65 00.</text:p>
            <text:p text:style-name="common-al"/>
            <text:p text:style-name="last-al">Deze melding wordt tevens gedaan op grond van artikel 1.3.1 van het Besluit ruimtelijke ordening. Op deze manier worden inwoners en maatschappelijke organisaties in een zo vroeg mogelijk stadium betrokken bij de ruimtelijke besluitvorm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9757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7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7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Tienhoven, Lagewaard 5”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70</meta:user-defined>
    <meta:user-defined meta:name="OVERHEIDop.GmbID/DC.identifier">gmb-2018-97570</meta:user-defined>
    <meta:user-defined meta:name="OVERHEID.TaxonomieBeleidsagenda/OVERHEID.category">Huisvesting | Organisatie en beleid</meta:user-defined>
    <meta:user-defined meta:name="OVERHEID.Gemeente/DC.spatial">Zederik</meta:user-defined>
    <meta:user-defined meta:name="OVERHEIDop.Ruimtelijkplan/OVERHEIDop.bekendmakingBetreffendePlan">NL.IMRO.0707.BPLagewaard5-VO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5VH 5</meta:user-defined>
    <meta:user-defined meta:name="OVERHEIDop.woonplaats">Tienhoven</meta:user-defined>
    <meta:user-defined meta:name="OVERHEIDop.straatnaam">Lagewaard</meta:user-defined>
    <meta:user-defined meta:name="OVERHEIDgvop.Informatietype/DC.type">Plannen | ruimtelijk</meta:user-defined>
    <meta:user-defined meta:name="OVERHEID.Gemeente/OVERHEID.authority">Zederik</meta:user-defined>
    <meta:user-defined meta:name="OVERHEID.Gemeente/DCTERMS.publisher">Zederik</meta:user-defined>
    <meta:user-defined meta:name="OVERHEIDop.externeBijlage">Bijlage regels|exb-2018-28525</meta:user-defined>
    <meta:user-defined meta:name="OVERHEIDop.externeBijlage">Bijlage toelichting|exb-2018-28526</meta:user-defined>
    <meta:user-defined meta:name="OVERHEIDop.externeBijlage">Regels Lagewaard 5|exb-2018-28527</meta:user-defined>
    <meta:user-defined meta:name="OVERHEIDop.externeBijlage">Toelichting Lagewaard 5|exb-2018-28528</meta:user-defined>
    <meta:user-defined meta:name="OVERHEIDop.externeBijlage">Verbeelding Lagewaard 5|exb-2018-28529</meta:user-defined>
    <meta:user-defined meta:name="OVERHEID.EPSG28992/DC.spatial">124618 441325</meta:user-defined>
    <meta:user-defined meta:name="OVERHEIDop.versieInformatie"/>
  </office:meta>
</office:document-meta>
</file>