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, 14,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Odoornerweg 14 , 7872PA, </text:p>
            <text:p text:style-name="common-al">het aanleggen van een in-/uitrit, (2134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, 14,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757</meta:user-defined>
    <meta:user-defined meta:name="OVERHEIDop.GmbID/DC.identifier">gmb-2018-97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14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263 540653</meta:user-defined>
    <meta:user-defined meta:name="OVERHEIDop.versieInformatie"/>
  </office:meta>
</office:document-meta>
</file>